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Evenementenvergunning op de locatie start en finish Mjûmster Wei 16, 9243SK Bakkeveen. De aanvraag is geregistreerd onder zaaknummer Z2026-00004414. De aanvraag betreft:</text:p>
            <text:p text:style-name="common-al">het organiseren van 3 provinciën Fiets-3-daagse van 2 t/m 4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5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4</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6-07-09</meta:user-defined>
    <meta:user-defined meta:name="DCTERMS.W3CDTF/OVERHEIDop.jaargang">2026</meta:user-defined>
    <meta:user-defined meta:name="OVERHEIDop.publicationIssue">327508</meta:user-defined>
    <meta:user-defined meta:name="OVERHEIDop.GmbID/DC.identifier">gmb-2026-327508</meta:user-defined>
    <meta:user-defined meta:name="OVERHEIDop.versieInformatie"/>
  </office:meta>
</office:document-meta>
</file>