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eilingweg 23, 9997PB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6 een aanvraag ontvangen voor het bouwen van een loods op de locatie Veilingweg 23, 9997PB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750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0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18</meta:user-defined>
    <meta:user-defined meta:name="DCTERMS.abstract">het bouwen van een loods, Veilingweg 23, 9997PB Zandeweer (6 juli 2026)</meta:user-defined>
    <dc:language>nl</dc:language>
    <meta:user-defined meta:name="OVERHEIDop.locatietype/OVERHEIDop.gebiedsmarkering">Vlak</meta:user-defined>
    <meta:user-defined meta:name="DC.title">Ontvangst aanvraag omgevingsvergunning, Veilingweg 23, 9997PB Zandewe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06</meta:user-defined>
    <meta:user-defined meta:name="OVERHEIDop.GmbID/DC.identifier">gmb-2026-327506</meta:user-defined>
    <meta:user-defined meta:name="OVERHEIDop.versieInformatie"/>
  </office:meta>
</office:document-meta>
</file>