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125-1 1072NH Amsterdam, Eerste Jan Steenstraat 125-2 1072NH Amsterdam, Eerste Jan Steenstraat 125-3 1072NH Amsterdam, Eerste Jan Steenstraat 125-H 1072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vier woningen</text:p>
            <text:p text:style-name="common-al">Zaakadres: Eerste Jan Steenstraat 125-1 1072NH Amsterdam, Eerste Jan Steenstraat 125-2 1072NH Amsterdam, Eerste Jan Steenstraat 125-3 1072NH Amsterdam, Eerste Jan Steenstraat 125-H 1072NH Amsterdam</text:p>
            <text:p text:style-name="common-al">Datum ontvangst: 24-06-2026</text:p>
            <text:p text:style-name="common-al">Zaaknummer: Z2026-027852</text:p>
            <text:p text:style-name="common-al">DSO-nummer: 20260624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852</meta:user-defined>
    <meta:user-defined meta:name="DCTERMS.abstract">veranderen van de kozijnen in de voorgevel met behoud van bestemming daarvan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Steenstraat 125-1 1072NH Amsterdam, Eerste Jan Steenstraat 125-2 1072NH Amsterdam, Eerste Jan Steenstraat 125-3 1072NH Amsterdam, Eerste Jan Steenstraat 125-H 1072N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05</meta:user-defined>
    <meta:user-defined meta:name="OVERHEIDop.GmbID/DC.identifier">gmb-2026-327505</meta:user-defined>
    <meta:user-defined meta:name="OVERHEIDop.versieInformatie"/>
  </office:meta>
</office:document-meta>
</file>