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inrit/uitrit (Apv) Brink 13A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voor aanleg van een inrit/uitrit ontvangen aan Brink 13A te Gieten. </text:p>
            <text:p text:style-name="common-al">De melding is geregistreerd onder zaaknummer 2026-012280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5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2280</meta:user-defined>
    <dc:language>nl</dc:language>
    <meta:user-defined meta:name="OVERHEIDop.locatietype/OVERHEIDop.gebiedsmarkering">Adres</meta:user-defined>
    <meta:user-defined meta:name="DC.title">Melding aanleg inrit/uitrit (Apv) Brink 13A te Gie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01</meta:user-defined>
    <meta:user-defined meta:name="OVERHEIDop.GmbID/DC.identifier">gmb-2026-327501</meta:user-defined>
    <meta:user-defined meta:name="OVERHEIDop.versieInformatie"/>
  </office:meta>
</office:document-meta>
</file>