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fleurhof 39 103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aanbouw aan de zijkant</text:p>
            <text:p text:style-name="common-al">Zaakadres: Bellefleurhof 39 1036LC Amsterdam</text:p>
            <text:p text:style-name="common-al">Datum ontvangst: 25-11-2025</text:p>
            <text:p text:style-name="common-al">Zaaknummer: Z2025-050330</text:p>
            <text:p text:style-name="common-al">DSO-nummer: 2025112501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330</meta:user-defined>
    <meta:user-defined meta:name="DCTERMS.abstract">uitbreiden van de woning met een aanbouw aan de zij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efleurhof 39 1036LC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75</meta:user-defined>
    <meta:user-defined meta:name="OVERHEIDop.GmbID/DC.identifier">gmb-2026-3275</meta:user-defined>
    <meta:user-defined meta:name="OVERHEIDop.versieInformatie"/>
  </office:meta>
</office:document-meta>
</file>