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tijd nodig om een besluit te nemen op de aanvraag voor het uitbreiding recreatiewoning aan de Rijspolder 110 (zaaknr. 558150)</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uitbreiding recreatiewoning aan de Rijspolder 110 in Schiermonnikoog. De gemeente heeft meer tijd nodig om een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 hiervoor genoemde aanvraag gepubliceerd. Daarin hebben wij vermeld wanneer er uiterlijk een besluit wordt genomen. Met het verlengen van de termijn verschuift de uiterlijke besluitdatum met zes weken.</text:p>
            <text:p text:style-name="common-al">
            <text:span text:style-name="nadrukcur">Wanneer neemt de gemeente een besluit over de aanvraag van de vergunning?</text:span>
          </text:p>
            <text:p text:style-name="common-al">De gemeente heeft de aanvraag voor een vergunning ontvangen op 26 mei 2026. De gemeente neemt daarover waarschijnlijk voor 1 september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postbus20@schiermonnikoo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2749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9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9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8150</meta:user-defined>
    <dc:language>nl</dc:language>
    <meta:user-defined meta:name="OVERHEIDop.locatietype/OVERHEIDop.gebiedsmarkering">Adres</meta:user-defined>
    <meta:user-defined meta:name="DC.title">Extra tijd nodig om een besluit te nemen op de aanvraag voor het uitbreiding recreatiewoning aan de Rijspolder 110 (zaaknr. 558150)</meta:user-defined>
    <meta:user-defined meta:name="DCTERMS.W3CDTF/DCTERMS.available">2026-07-09</meta:user-defined>
    <meta:user-defined meta:name="DCTERMS.W3CDTF/OVERHEIDop.jaargang">2026</meta:user-defined>
    <meta:user-defined meta:name="OVERHEIDop.publicationIssue">327495</meta:user-defined>
    <meta:user-defined meta:name="OVERHEIDop.GmbID/DC.identifier">gmb-2026-327495</meta:user-defined>
    <meta:user-defined meta:name="OVERHEIDop.versieInformatie"/>
  </office:meta>
</office:document-meta>
</file>