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weg 73-1 1098JM Amsterdam, Archimedesweg 73A 1098JM Amsterdam, Archimedesweg 73B 1098JM Amsterdam, Archimedesweg 73C 109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interne trap, het wijzigen van de brandcompartimentering vanwege het bouwkundig splitsen van de eerste, tweede en derde verd</text:p>
            <text:p text:style-name="common-al">Besluit: verleend</text:p>
            <text:p text:style-name="common-al">Besluit verzonden op: 19-01-2026</text:p>
            <text:p text:style-name="common-al">Zaakadres: Archimedesweg 73-1 1098JM Amsterdam, Archimedesweg 73A 1098JM Amsterdam, Archimedesweg 73B 1098JM Amsterdam, Archimedesweg 73C 1098JM Amsterdam</text:p>
            <text:p text:style-name="common-al">Zaaknummer: Z2025-047223</text:p>
            <text:p text:style-name="common-al">DSO-nummer: 2025110501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2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3</meta:user-defined>
    <meta:user-defined meta:name="DCTERMS.abstract">realiseren van een nieuwe interne trap, het wijzigen van de brandcompartimentering vanwege het bouwkundig splitsen van de eerste, tweede en derde v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weg 73-1 1098JM Amsterdam, Archimedesweg 73A 1098JM Amsterdam, Archimedesweg 73B 1098JM Amsterdam, Archimedesweg 73C 1098JM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49</meta:user-defined>
    <meta:user-defined meta:name="OVERHEIDop.GmbID/DC.identifier">gmb-2026-32749</meta:user-defined>
    <meta:user-defined meta:name="OVERHEIDop.versieInformatie"/>
  </office:meta>
</office:document-meta>
</file>