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Rechterensweg 26 7951KW Staphorst, Staphorst AQ 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Rechterensweg 26 7951KW Staphorst, Staphorst AQ 1261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/STH26/062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74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006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dakkapellen, Rechterensweg 26 7951KW Staphorst, Staphorst AQ 126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488</meta:user-defined>
    <meta:user-defined meta:name="OVERHEIDop.GmbID/DC.identifier">gmb-2026-327488</meta:user-defined>
    <meta:user-defined meta:name="OVERHEIDop.versieInformatie"/>
  </office:meta>
</office:document-meta>
</file>