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Losser</text:p>
      <text:section text:name="regeling_id1-3-2" text:style-name="regeling">
        <text:section text:name="aanhef_id1-3-2-1" text:style-name="aanhef">
          <text:section text:name="preambule_id1-3-2-1-1" text:style-name="preambule">
            <text:p text:style-name="al">Burgemeester en wethouders van de gemeente Losser;</text:p>
            <text:p text:style-name="al"/>
            <text:p text:style-name="al">Gelezen het voorstel van de directie, d.d. 10 juni 2026;</text:p>
            <text:p text:style-name="al"/>
            <text:p text:style-name="al">gelet op:</text:p>
            <text:p text:style-name="al"/>
            <text:p text:style-name="al">de Financiële verordening gemeente Losser;</text:p>
            <text:p text:style-name="al"/>
            <text:p text:style-name="al">BESLUITEN:</text:p>
            <text:p text:style-name="al"/>
            <text:p text:style-name="al">vast te stellen de</text:p>
            <text:p text:style-name="al"/>
            <text:p text:style-name="al">“Budgethoudersregeling gemeente Losser”.</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raad: de gemeenteraad van de gemeente Losser;</text:p>
              </text:list-item>
              <text:list-item text:style-override="id1-3-2-2-2-3-2">
                <text:number>b.</text:number>
                <text:p text:style-name="al">college: het college van burgemeester en wethouders van de gemeente Losser;</text:p>
              </text:list-item>
              <text:list-item text:style-override="id1-3-2-2-2-3-3">
                <text:number>c.</text:number>
                <text:p text:style-name="al">algemeen directeur: het hoofd van de ambtelijke organisatie;</text:p>
              </text:list-item>
              <text:list-item text:style-override="id1-3-2-2-2-3-4">
                <text:number>d.</text:number>
                <text:p text:style-name="al">ambtelijke organisatie: het geheel van natuurlijke personen, in dienst van de gemeente Losser, onder de verantwoordelijkheid van het college;</text:p>
              </text:list-item>
              <text:list-item text:style-override="id1-3-2-2-2-3-5">
                <text:number>e.</text:number>
                <text:p text:style-name="al">directie: de algemeen directeur en de adjunct-directeuren;</text:p>
              </text:list-item>
              <text:list-item text:style-override="id1-3-2-2-2-3-6">
                <text:number>f.</text:number>
                <text:p text:style-name="al">concerncontroller: de ambtenaar die is belast met advisering van het college en het management op het gebied van: middelen, financiën, planning en control, rechtmatigheid en doelmatigheid; </text:p>
              </text:list-item>
              <text:list-item text:style-override="id1-3-2-2-2-3-7">
                <text:number>g.</text:number>
                <text:p text:style-name="al">opgave: een breed, door de gemeenteraad vastgesteld, complex, domeinoverstijgend maatschappelijk vraagstuk dat niet door één team of partij kan worden opgelost, maar vraagt om een integrale en samenwerkingsgerichte aanpak;</text:p>
              </text:list-item>
              <text:list-item text:style-override="id1-3-2-2-2-3-8">
                <text:number>h.</text:number>
                <text:p text:style-name="al">programma: een tijdelijke en flexibele managementstructuur die meerdere projecten en gerelateerde initiatieven coördineert om strategische doelen te bereiken en blijvende verandering te realiseren en dat niet past binnen de normale werkwijze van de permanente organisatie van de gemeente Losser;</text:p>
              </text:list-item>
              <text:list-item text:style-override="id1-3-2-2-2-3-9">
                <text:number>i.</text:number>
                <text:p text:style-name="al">project: een tijdelijke werkorganisatie, voor het leveren van een uniek, scherp gedefinieerd resultaat binnen afgesproken tijd, budget en kwaliteitsnormen;</text:p>
              </text:list-item>
              <text:list-item text:style-override="id1-3-2-2-2-3-10">
                <text:number>j.</text:number>
                <text:p text:style-name="al">directeur: lid van de directie;</text:p>
              </text:list-item>
              <text:list-item text:style-override="id1-3-2-2-2-3-11">
                <text:number>k.</text:number>
                <text:p text:style-name="al">teamleider: de ambtenaar die eerstverantwoordelijk is voor en leiding geeft aan de medewerkers van een team;</text:p>
              </text:list-item>
              <text:list-item text:style-override="id1-3-2-2-2-3-12">
                <text:number>l.</text:number>
                <text:p text:style-name="al">opgaveregisseur: opdrachtnemer en verantwoordelijke voor het realiseren van de doelstellingen van de opgave;</text:p>
              </text:list-item>
              <text:list-item text:style-override="id1-3-2-2-2-3-13">
                <text:number>m.</text:number>
                <text:p text:style-name="al">projectleider: de verantwoordelijke voor de aansturing en realisatie van een project;</text:p>
              </text:list-item>
              <text:list-item text:style-override="id1-3-2-2-2-3-14">
                <text:number>n.</text:number>
                <text:p text:style-name="al">programmamanager: de eindverantwoordelijke voor het realiseren van een programma;</text:p>
              </text:list-item>
              <text:list-item text:style-override="id1-3-2-2-2-3-15">
                <text:number>o.</text:number>
                <text:p text:style-name="al">medewerker: de natuurlijke personen die onder verantwoordelijkheid van het college: 1) in dienst zijn van de gemeente Losser, of 2) in het kader van een dienstverleningsovereenkomst Enschede-Losser (in het vervolg dvo) diensten voor de gemeente Losser verrichten of 3) handelen in opdracht van de gemeente;</text:p>
              </text:list-item>
              <text:list-item text:style-override="id1-3-2-2-2-3-16">
                <text:number>p.</text:number>
                <text:p text:style-name="al">Besluit begroting en verantwoording (BBV): het besluit vastgesteld op grond van artikel 186 van de Gemeentewet, waarin regels zijn opgenomen voor gemeenten over de begrotings- en verantwoordingsdocumenten;</text:p>
              </text:list-item>
              <text:list-item text:style-override="id1-3-2-2-2-3-17">
                <text:number>q.</text:number>
                <text:p text:style-name="al">gemeentebegroting: het beleidsdocument van de raad, als bedoeld in artikel 7 van het BBV.</text:p>
              </text:list-item>
              <text:list-item text:style-override="id1-3-2-2-2-3-18">
                <text:number>r.</text:number>
                <text:p text:style-name="al">begrotingsprogramma: een samenhangend geheel van taakvelden, als bedoeld in artikel 8, lid 2 van het BBV;</text:p>
              </text:list-item>
              <text:list-item text:style-override="id1-3-2-2-2-3-19">
                <text:number>s.</text:number>
                <text:p text:style-name="al">taakveld: samenhangend geheel van activiteiten en taken, als bedoeld in artikel 1, onder n, van het BBV;</text:p>
              </text:list-item>
              <text:list-item text:style-override="id1-3-2-2-2-3-20">
                <text:number>t.</text:number>
                <text:p text:style-name="al">kostenplaats: administratieve eenheid, bedoeld om kosten te ordenen en door te berekenen naar een kostendrager;</text:p>
              </text:list-item>
              <text:list-item text:style-override="id1-3-2-2-2-3-21">
                <text:number>u.</text:number>
                <text:p text:style-name="al">budget: middelen die via de gemeentebegroting en begrotingswijzigingen zijn toegekend aan taakvelden, voorzieningen en investeringskredieten voor het realiseren van een samenhangend geheel van doelstellingen, resultaten en prestaties;</text:p>
              </text:list-item>
              <text:list-item text:style-override="id1-3-2-2-2-3-22">
                <text:number>v.</text:number>
                <text:p text:style-name="al">hoofdbudgethouder: de ambtelijk eindverantwoordelijke voor de realisatie van de inkomsten en uitgaven binnen de budgetten;</text:p>
              </text:list-item>
              <text:list-item text:style-override="id1-3-2-2-2-3-23">
                <text:number>w.</text:number>
                <text:p text:style-name="al">begrotingsprogrammabudgethouder: de algemeen directeur of de directeur, die op grond van de onderlinge verdeling binnen de directie verantwoordelijk is voor de lasten en baten binnen het toegedeelde begrotingsprogramma. De verantwoordelijkheid van de begrotingsprogrammabudgethouder omvat eveneens de aan zijn activiteiten gerelateerde investeringskredieten, reserves, voorzieningen en projecten, tenzij anders geregeld. Het budgethouderschap van de kostenplaatsen wordt door de hoofdbudgethouder afzonderlijk belegd. In de artikelen 5 tot en met 9 van deze regeling wordt onder ‘budgethouder’ eveneens ‘begrotingsprogrammabudgethouder’ verstaan;</text:p>
              </text:list-item>
              <text:list-item text:style-override="id1-3-2-2-2-3-24">
                <text:number>x.</text:number>
                <text:p text:style-name="al">budgethouder: het/de door de hoofdbudgethouder aangewezen directielid dat en/of de teamleider, de opgaveregisseur, de programmamanager of projectleider die verantwoordelijk is voor de lasten en baten binnen een kostenplaats en de door de begrotingsprogrammabudgethouder aangewezen teamleider, de opgaveregisseur, programmamanager of projectleider, die verantwoordelijk is voor de lasten en baten binnen het budget, waarvoor hij als zodanig is aangewezen. De verantwoordelijkheid van de budgethouder omvat eveneens de aan zijn activiteiten gerelateerde investeringskredieten, reserves, voorzieningen en projecten, tenzij anders geregeld;</text:p>
              </text:list-item>
              <text:list-item text:style-override="id1-3-2-2-2-3-25">
                <text:number>y.</text:number>
                <text:p text:style-name="al">TVL-er (‘tekenen voor leverantie’): een medewerker die facturen accordeert op basis van de geleverde prestaties en afgesproken prijzen en voorwaarden;</text:p>
              </text:list-item>
              <text:list-item text:style-override="id1-3-2-2-2-3-26">
                <text:number>z.</text:number>
                <text:p text:style-name="al">technische begrotingswijziging; een door een budgethouder genomen besluit tot wijziging van budget(ten), binnen een programma/kostenplaats, van de door de raad vastgestelde begroting, gedurende het lopende begrotingsjaar.</text:p>
              </text:list-item>
            </text:list>
          </text:section>
          <text:section text:name="paragraaf_id1-3-2-2-3" text:style-name="paragraaf">
            <text:p text:style-name="paragraaf_kop"><text:span text:style-name="label">Paragraaf</text:span> <text:span text:style-name="nr">2.</text:span> Budget</text:p>
          </text:section>
          <text:section text:name="artikel_id1-3-2-2-4" text:style-name="artikel">
            <text:p text:style-name="artikel_kop_titel"><text:span text:style-name="artikel_kop_label">Artikel</text:span> <text:span text:style-name="artikel_kop_nr">2</text:span> Vaststelling (jaar)budget</text:p>
            <text:p text:style-name="al">Door vaststelling van de gemeentebegroting door de raad wordt het college geautoriseerd te beschikken over de budgetten op begrotingsprogrammaniveau. Daarnaast kan door middel van een specifiek raadsbesluit met een begrotingswijziging budget worden toegekend of ingetrokken.</text:p>
            <text:p text:style-name="al"/>
          </text:section>
          <text:section text:name="paragraaf_id1-3-2-2-5" text:style-name="paragraaf">
            <text:p text:style-name="paragraaf_kop"><text:span text:style-name="label">Paragraaf</text:span> <text:span text:style-name="nr">3.</text:span> Aanwijzing van hoofdbudgethouder, budgethouders </text:p>
          </text:section>
          <text:section text:name="artikel_id1-3-2-2-6" text:style-name="artikel">
            <text:p text:style-name="artikel_kop_titel"><text:span text:style-name="artikel_kop_label">Artikel</text:span> <text:span text:style-name="artikel_kop_nr">3</text:span> Hoofdbudgethouder</text:p>
            <text:p text:style-name="al">De algemeen directeur en de griffier zijn hoofdbudgethouders. De griffier is hoofdbudgethouder voor de budgetten waar de griffie verantwoordelijk voor is. De algemeen directeur legt over de budgetten verantwoording af aan het college. De griffier legt verantwoording af aan de raad.</text:p>
          </text:section>
          <text:section text:name="artikel_id1-3-2-2-7" text:style-name="artikel">
            <text:p text:style-name="artikel_kop_titel"><text:span text:style-name="artikel_kop_label">Artikel</text:span> <text:span text:style-name="artikel_kop_nr">4</text:span> Begrotingsprogrammabudgethouders, budgethouders</text:p>
            <text:list text:style-name="id1-3-2-2-7-2">
              <text:list-item text:style-override="id1-3-2-2-7-2">
                <text:number>1.</text:number>
                <text:p text:style-name="al">De algemeen directeur wijst, uit hoofde van zijn rol als hoofdbudgethouder, een directeur aan als begrotingsprogrammabudgethouder voor de begrotingsprogramma’s. De algemeen directeur kan ook begrotingsprogrammabudgethouder zijn.</text:p>
              </text:list-item>
              <text:list-item text:style-override="id1-3-2-2-7-3">
                <text:number>2.</text:number>
                <text:p text:style-name="al">Een begrotingsprogrammabudgethouder kan teamleiders en opgaveregisseurs, aanwijzen als budgethouder.</text:p>
              </text:list-item>
              <text:list-item text:style-override="id1-3-2-2-7-4">
                <text:number>3.</text:number>
                <text:p text:style-name="al">De begrotingsprogrammabudgethouder kan bij het aanwijzen van een budgethouder bepaalde condities en beperkingen verbinden aan de uitoefening van het budgethouderschap.</text:p>
              </text:list-item>
              <text:list-item text:style-override="id1-3-2-2-7-5">
                <text:number>4.</text:number>
                <text:p text:style-name="al">Het aanwijzen van een budgethouder ontslaat de begrotingsprogrammabudgethouder niet van de verantwoordingsplicht.</text:p>
              </text:list-item>
              <text:list-item text:style-override="id1-3-2-2-7-6">
                <text:number>5.</text:number>
                <text:p text:style-name="al">De als budgethouder aangewezen opgaveregisseur kan de aan hem toegewezen budgetten toewijzen aan programmamanagers en projectleiders. De aanwijzing ontslaat de opgaveregisseur niet van de verantwoordingsplicht.</text:p>
              </text:list-item>
            </text:list>
          </text:section>
          <text:section text:name="artikel_id1-3-2-2-8" text:style-name="artikel">
            <text:p text:style-name="artikel_kop_titel"><text:span text:style-name="artikel_kop_label">Artikel</text:span> <text:span text:style-name="artikel_kop_nr">5</text:span> Voorschriften en beperkingen aanwijzing budgethouders</text:p>
            <text:list text:style-name="id1-3-2-2-8-2">
              <text:list-item text:style-override="id1-3-2-2-8-2">
                <text:number>1.</text:number>
                <text:p text:style-name="al">Bij de aanwijzing van budgethouders worden de volgende voorschriften en beperkingen in acht genomen:</text:p>
                <text:list text:style-name="id1-3-2-2-8-2-3">
                  <text:list-item text:style-override="id1-3-2-2-8-2-3-1">
                    <text:number>a.</text:number>
                    <text:p text:style-name="al">budgetverantwoordelijkheid is ondeelbaar. Dit houdt in dat per budget slechts één budgethouder verantwoordelijk kan zijn;</text:p>
                  </text:list-item>
                  <text:list-item text:style-override="id1-3-2-2-8-2-3-2">
                    <text:number>b.</text:number>
                    <text:p text:style-name="al">als budgethouders kunnen teamleiders, opgaveregisseurs, programmamanagers en projectleiders worden aangewezen.</text:p>
                  </text:list-item>
                  <text:list-item text:style-override="id1-3-2-2-8-2-3-3">
                    <text:number>c.</text:number>
                    <text:p text:style-name="al">voor personele budgetten (salarissen, opleidingsbudgetten, gratificaties, reiskosten et cetera) kunnen de directeuren en de teamleiders worden aangewezen;</text:p>
                  </text:list-item>
                  <text:list-item text:style-override="id1-3-2-2-8-2-3-4">
                    <text:number>d.</text:number>
                    <text:p text:style-name="al">de functie van budgethouder is onverenigbaar met de functie van concerncontroller, financieel adviseur, kassier, medewerker crediteuren- en debiteurenadministratie en de rol van TVL-er.</text:p>
                  </text:list-item>
                </text:list>
              </text:list-item>
              <text:list-item text:style-override="id1-3-2-2-8-3">
                <text:number>2.</text:number>
                <text:p text:style-name="al">De begrotingsprogrammabudgethouder en de opgaveregisseur die het budgethouderschap overdragen, melden hun besluiten tot aanwijzing van budgethouders schriftelijk aan de verantwoordelijke voor de financiële administratie. Dit gebeurt onder vermelding van de desbetreffende budgetten.</text:p>
              </text:list-item>
              <text:list-item text:style-override="id1-3-2-2-8-4">
                <text:number>3.</text:number>
                <text:p text:style-name="al">Bij de aanwijzing van budgethouders worden afspraken gemaakt over de wijze waarop monitoring en verantwoording gedurende het begrotingsjaar plaatsvindt.</text:p>
              </text:list-item>
            </text:list>
          </text:section>
          <text:section text:name="artikel_id1-3-2-2-9" text:style-name="artikel">
            <text:p text:style-name="artikel_kop_titel"><text:span text:style-name="artikel_kop_label">Artikel</text:span> <text:span text:style-name="artikel_kop_nr">6</text:span> Vervanging budgethouders</text:p>
            <text:list text:style-name="id1-3-2-2-9-2">
              <text:list-item text:style-override="id1-3-2-2-9-2">
                <text:number>1.</text:number>
                <text:p text:style-name="al">Budgethouders worden bij afwezigheid vervangen door degene die conform de Vervangingsregeling de budgethouder vervangt.</text:p>
              </text:list-item>
              <text:list-item text:style-override="id1-3-2-2-9-3">
                <text:number>2.</text:number>
                <text:p text:style-name="al">Indien er niet is voorzien in een vervangingsregeling is er sprake van horizontale functievervanging.</text:p>
              </text:list-item>
              <text:list-item text:style-override="id1-3-2-2-9-4">
                <text:number>3.</text:number>
                <text:p text:style-name="al">Op de aanwijzing van vervangende budgethouders zijn de voorschriften en beperkingen zoals bepaald in artikel 5 van toepassing.</text:p>
              </text:list-item>
            </text:list>
          </text:section>
          <text:section text:name="artikel_id1-3-2-2-10" text:style-name="artikel">
            <text:p text:style-name="artikel_kop_titel"><text:span text:style-name="artikel_kop_label">Artikel</text:span> <text:span text:style-name="artikel_kop_nr">7</text:span> Vastlegging budgethouders</text:p>
            <text:p text:style-name="al">De aanwijzing van budgethouders en vervangende budgethouders wordt vastgelegd in de financiële administratie. De verantwoordelijke voor de financiële administratie draagt zorg voor verwerking daarvan.</text:p>
          </text:section>
          <text:section text:name="artikel_id1-3-2-2-11" text:style-name="artikel">
            <text:p text:style-name="artikel_kop_titel"><text:span text:style-name="artikel_kop_label">Artikel</text:span> <text:span text:style-name="artikel_kop_nr">8</text:span> TVL-ers</text:p>
            <text:list text:style-name="id1-3-2-2-11-2">
              <text:list-item text:style-override="id1-3-2-2-11-2">
                <text:number>1.</text:number>
                <text:p text:style-name="al">Budgethouders wijzen TVL-ers aan.</text:p>
              </text:list-item>
              <text:list-item text:style-override="id1-3-2-2-11-3">
                <text:number>2.</text:number>
                <text:p text:style-name="al">Een budgethouder neemt bij de aanwijzing van een TVL-er de volgende voorschriften in acht:</text:p>
                <text:list text:style-name="id1-3-2-2-11-3-3">
                  <text:list-item text:style-override="id1-3-2-2-11-3-3-1">
                    <text:number>a.</text:number>
                    <text:p text:style-name="al">medewerkers, zoals omschreven in artikel 1, onder o, leden 1, 2 en 3, kunnen als TVL-er worden aangewezen;</text:p>
                  </text:list-item>
                  <text:list-item text:style-override="id1-3-2-2-11-3-3-2">
                    <text:number>b.</text:number>
                    <text:p text:style-name="al">medewerkers die handelen in opdracht van de gemeente (zoals genoemd in artikel 1, onder o lid 3) en de te beoordelen prestatie leveren, kunnen niet worden aangewezen als TVL-er voor de desbetreffende dienst en levering.</text:p>
                  </text:list-item>
                </text:list>
              </text:list-item>
              <text:list-item text:style-override="id1-3-2-2-11-4">
                <text:number>3.</text:number>
                <text:p text:style-name="al">De functie van TVL-er is onverenigbaar met de functie van concerncontroller, kassier, medewerker crediteuren- en debiteurenadministratie en de rol van budgethouder.</text:p>
              </text:list-item>
            </text:list>
          </text:section>
          <text:section text:name="artikel_id1-3-2-2-12" text:style-name="artikel">
            <text:p text:style-name="artikel_kop_titel"><text:span text:style-name="artikel_kop_label">Artikel</text:span> <text:span text:style-name="artikel_kop_nr">9</text:span> Vervanging TVL-er</text:p>
            <text:list text:style-name="id1-3-2-2-12-2">
              <text:list-item text:style-override="id1-3-2-2-12-2">
                <text:number>1.</text:number>
                <text:p text:style-name="al">De TVL-er wordt bij afwezigheid vervangen door de medewerker die hem in de uitvoering van de dagelijkse werkzaamheden vervangt.</text:p>
              </text:list-item>
              <text:list-item text:style-override="id1-3-2-2-12-3">
                <text:number>2.</text:number>
                <text:p text:style-name="al">Op de aanwijzing van een vervangende TVL-er zijn de bepalingen uit artikel 8 van toepassing.</text:p>
              </text:list-item>
              <text:list-item text:style-override="id1-3-2-2-12-4">
                <text:number>3.</text:number>
                <text:p text:style-name="al">Bij afwezigheid van zowel de TVL-er als diens plaatsvervanger treedt de naast- hogere functionaris in zijn plaats.</text:p>
              </text:list-item>
            </text:list>
            <text:p text:style-name="al"/>
          </text:section>
          <text:section text:name="paragraaf_id1-3-2-2-13" text:style-name="paragraaf">
            <text:p text:style-name="paragraaf_kop"><text:span text:style-name="label">Paragraaf</text:span> <text:span text:style-name="nr">4.</text:span> Verantwoordelijkheden</text:p>
          </text:section>
          <text:section text:name="artikel_id1-3-2-2-14" text:style-name="artikel">
            <text:p text:style-name="artikel_kop_titel"><text:span text:style-name="artikel_kop_label">Artikel</text:span> <text:span text:style-name="artikel_kop_nr">10</text:span> Hoofdbudgethouder eindverantwoordelijk</text:p>
            <text:p text:style-name="al">De algemeen directeur is eindverantwoordelijk voor de realisatie van inkomsten en uitgaven binnen de budgetten en kaders van de gemeentebegroting, inclusief de begrotingswijzigingen gedurende het lopende boekjaar.</text:p>
          </text:section>
          <text:section text:name="artikel_id1-3-2-2-15" text:style-name="artikel">
            <text:p text:style-name="artikel_kop_titel"><text:span text:style-name="artikel_kop_label">Artikel</text:span> <text:span text:style-name="artikel_kop_nr">11</text:span> Verantwoordelijkheid budgethouders</text:p>
            <text:p text:style-name="al">De directeur, teamleiders en de opgaveregisseurs en de programmamanagers of projectleiders die door de begrotingsprogrammabudgethouder of de opgaveregisseur zijn aangewezen als budgethouder, zijn verantwoordelijk voor de realisatie van inkomsten en uitgaven binnen de budgetten en kaders van de gemeentebegroting.</text:p>
          </text:section>
          <text:section text:name="artikel_id1-3-2-2-16" text:style-name="artikel">
            <text:p text:style-name="artikel_kop_titel"><text:span text:style-name="artikel_kop_label">Artikel</text:span> <text:span text:style-name="artikel_kop_nr">12</text:span> Handelen conform lokale en andere regelgeving</text:p>
            <text:p text:style-name="al">De budgethouder handelt bij het toewijzen en uitvoeren van het budgethouderschap publiekrechtelijk en privaatrechtelijk volgens de geldende regels, zoals onder andere vastgelegd in:</text:p>
            <text:p text:style-name="al"/>
            <text:list text:style-name="id1-3-2-2-16-4">
              <text:list-item text:style-override="id1-3-2-2-16-4-1">
                <text:number>a.</text:number>
                <text:p text:style-name="al">het Mandaatbesluit gemeente Losser;</text:p>
              </text:list-item>
              <text:list-item text:style-override="id1-3-2-2-16-4-2">
                <text:number>b.</text:number>
                <text:p text:style-name="al">het Inkoop- en aanbestedingsbeleid;</text:p>
              </text:list-item>
              <text:list-item text:style-override="id1-3-2-2-16-4-3">
                <text:number>c.</text:number>
                <text:p text:style-name="al">de Financiële verordening gemeente Losser.</text:p>
              </text:list-item>
            </text:list>
          </text:section>
          <text:section text:name="artikel_id1-3-2-2-17" text:style-name="artikel">
            <text:p text:style-name="artikel_kop_titel"><text:span text:style-name="artikel_kop_label">Artikel</text:span> <text:span text:style-name="artikel_kop_nr">13</text:span> Accordering betalingen en prestaties</text:p>
            <text:list text:style-name="id1-3-2-2-17-2">
              <text:list-item text:style-override="id1-3-2-2-17-2">
                <text:number>1.</text:number>
                <text:p text:style-name="al">De budgethouder accordeert facturen ten laste van zijn budgetten en is verantwoordelijk voor het vastleggen van een zogenoemd ‘bewijs van levering’.</text:p>
              </text:list-item>
              <text:list-item text:style-override="id1-3-2-2-17-3">
                <text:number>2.</text:number>
                <text:p text:style-name="al">De TVL-er accordeert op gefactureerde en geleverde prestaties ten laste van de budgetten van de budgethouder.</text:p>
              </text:list-item>
              <text:list-item text:style-override="id1-3-2-2-17-4">
                <text:number>3.</text:number>
                <text:p text:style-name="al">De accordering zoals bedoeld in lid 1 en 2 geeft aan dat is vastgesteld dat:</text:p>
                <text:list text:style-name="id1-3-2-2-17-4-3">
                  <text:list-item text:style-override="id1-3-2-2-17-4-3-1">
                    <text:number>•</text:number>
                    <text:p text:style-name="al">de aangegeven codering juist is;</text:p>
                  </text:list-item>
                  <text:list-item text:style-override="id1-3-2-2-17-4-3-2">
                    <text:number>•</text:number>
                    <text:p text:style-name="al">de gefactureerde werken zijn uitgevoerd;</text:p>
                  </text:list-item>
                  <text:list-item text:style-override="id1-3-2-2-17-4-3-3">
                    <text:number>•</text:number>
                    <text:p text:style-name="al">de goederen en diensten zijn geleverd conform opdracht en afgesproken prijs;</text:p>
                  </text:list-item>
                </text:list>
                <text:p text:style-name="al">en vervolgens tot betaling kan worden overgegaan.</text:p>
              </text:list-item>
              <text:list-item text:style-override="id1-3-2-2-17-5">
                <text:number>4.</text:number>
                <text:p text:style-name="al">De medewerkers van de financiële administratie stellen de facturen betaalbaar met in achtneming van de betaaltermijnen.</text:p>
              </text:list-item>
            </text:list>
          </text:section>
          <text:section text:name="artikel_id1-3-2-2-18" text:style-name="artikel">
            <text:p text:style-name="artikel_kop_titel"><text:span text:style-name="artikel_kop_label">Artikel</text:span> <text:span text:style-name="artikel_kop_nr">14</text:span> Opstellen en accorderen betaal- en inningsopdrachten</text:p>
            <text:list text:style-name="id1-3-2-2-18-2">
              <text:list-item text:style-override="id1-3-2-2-18-2">
                <text:number>1.</text:number>
                <text:p text:style-name="al">De budgethouder en TVL-er kunnen betaal- en inningsopdrachten opstellen.</text:p>
              </text:list-item>
              <text:list-item text:style-override="id1-3-2-2-18-3">
                <text:number>2.</text:number>
                <text:p text:style-name="al">Voor een betaal- en inningsopdracht wordt het standaardformat, zoals vastgesteld door de verantwoordelijke voor de financiële administratie, gebruikt.</text:p>
              </text:list-item>
              <text:list-item text:style-override="id1-3-2-2-18-4">
                <text:number>3.</text:number>
                <text:p text:style-name="al">De betaal- en inningsopdracht wordt onderbouwd met stukken waaruit het te betalen of te innen bedrag blijkt.</text:p>
              </text:list-item>
              <text:list-item text:style-override="id1-3-2-2-18-5">
                <text:number>4.</text:number>
                <text:p text:style-name="al">De TVL-er accordeert de geleverde prestaties op de betaal- en inningsopdrachten ten laste van de budgetten van de budgethouder.</text:p>
              </text:list-item>
              <text:list-item text:style-override="id1-3-2-2-18-6">
                <text:number>5.</text:number>
                <text:p text:style-name="al">De budgethouder accordeert de betaal- en inningsopdracht. De financiële administratie verwerkt deze.</text:p>
              </text:list-item>
            </text:list>
            <text:p text:style-name="al"/>
          </text:section>
          <text:section text:name="paragraaf_id1-3-2-2-19" text:style-name="paragraaf">
            <text:p text:style-name="paragraaf_kop"><text:span text:style-name="label">Paragraaf</text:span> <text:span text:style-name="nr">5.</text:span> Bevoegdheden</text:p>
          </text:section>
          <text:section text:name="artikel_id1-3-2-2-20" text:style-name="artikel">
            <text:p text:style-name="artikel_kop_titel"><text:span text:style-name="artikel_kop_label">Artikel</text:span> <text:span text:style-name="artikel_kop_nr">15</text:span> Aangaan verplichtingen</text:p>
            <text:list text:style-name="id1-3-2-2-20-2">
              <text:list-item text:style-override="id1-3-2-2-20-2">
                <text:number>1.</text:number>
                <text:p text:style-name="al">Verplichtingen worden onderscheiden in ‘verplichtingen betreffende uitgaven’ en ‘verplichtingen betreffende inkomsten’ (rechten).</text:p>
              </text:list-item>
              <text:list-item text:style-override="id1-3-2-2-20-3">
                <text:number>2.</text:number>
                <text:p text:style-name="al">Budgethouders krijgen bij de aanwijzing zoals bedoeld in artikel 4 naast de toekenning van een budget, tevens de bevoegdheid om namens het college, contractuele en financiële verplichtingen aan te gaan:</text:p>
                <text:list text:style-name="id1-3-2-2-20-3-3">
                  <text:list-item text:style-override="id1-3-2-2-20-3-3-1">
                    <text:number>a.</text:number>
                    <text:p text:style-name="al">tot maximaal de betreffende budgetten waarvoor hij of zij als budgethouder is aangewezen;</text:p>
                  </text:list-item>
                  <text:list-item text:style-override="id1-3-2-2-20-3-3-2">
                    <text:number>b.</text:number>
                    <text:p text:style-name="al">tot maximaal het saldo van een voorziening waarvoor hij of zij als budgethouder is aangewezen;</text:p>
                  </text:list-item>
                  <text:list-item text:style-override="id1-3-2-2-20-3-3-3">
                    <text:number>c.</text:number>
                    <text:p text:style-name="al">tot maximaal de kosten van uitvoering van een in de begroting opgenomen investeringskrediet, waarvoor hij of zij als budgethouder is aangewezen. Voorafgaand aan het aangaan van verplichtingen ten laste van het investeringskrediet wordt het college een voorstel met inhoudelijke en financiële invulling van de investering ter vaststelling aangeboden.</text:p>
                  </text:list-item>
                  <text:list-item text:style-override="id1-3-2-2-20-3-3-4">
                    <text:number>d.</text:number>
                    <text:p text:style-name="al">Dit met inachtneming van de bepalingen in het derde lid.</text:p>
                  </text:list-item>
                </text:list>
              </text:list-item>
              <text:list-item text:style-override="id1-3-2-2-20-4">
                <text:number>3.</text:number>
                <text:p text:style-name="al">Verplichtingen mogen worden aangegaan met inachtneming van het geldende inkoop- en aanbestedingsbeleid van de gemeente Losser, waarbij het volgende geldt: </text:p>
                <text:list text:style-name="id1-3-2-2-20-4-3">
                  <text:list-item text:style-override="id1-3-2-2-20-4-3-1">
                    <text:number>a.</text:number>
                    <text:p text:style-name="al">Voor enkelvoudige aankopen en opdrachten mogen budgethouders zelfstandig verplichtingen aangaan tot een bedrag van maximaal € 75.000 (excl. btw), mits passend binnen het vastgestelde inkoopbeleid en de geldende mandaten.</text:p>
                  </text:list-item>
                  <text:list-item text:style-override="id1-3-2-2-20-4-3-2">
                    <text:number>b.</text:number>
                    <text:p text:style-name="al">Voor bedragen tussen € 75.000 en € 214.000 (excl. btw) geldt dat verplichtingen uitsluitend mogen worden aangegaan na toepassing van een meervoudig onderhandse procedure conform het inkoopbeleid en in overleg met de directie.</text:p>
                  </text:list-item>
                  <text:list-item text:style-override="id1-3-2-2-20-4-3-3">
                    <text:number>c.</text:number>
                    <text:p text:style-name="al">Voor bedragen vanaf € 214.000 (excl. btw) worden verplichtingen uitsluitend aangegaan na een (Europees) aanbestedingstraject en formele besluitvorming conform het inkoopbeleid en mandaatbesluit. Afstemming met de wethouder is noodzakelijk</text:p>
                  </text:list-item>
                </text:list>
              </text:list-item>
              <text:list-item text:style-override="id1-3-2-2-20-5">
                <text:number>4.</text:number>
                <text:p text:style-name="al">Medewerkers onder de directe leiding van een budgethouder zijn conform het bepaalde bij of krachtens (ondermandaat) het mandaatbesluit Losser bevoegd om verplichtingen aan te gaan.</text:p>
              </text:list-item>
              <text:list-item text:style-override="id1-3-2-2-20-6">
                <text:number>5.</text:number>
                <text:p text:style-name="al">Verplichtingen mogen slechts worden aangegaan nadat geconstateerd is dat een toereikend budget (voor het lopende jaar, maar ook meerjarig) aanwezig is en het aangaan van de verplichting direct verband houdt met de bij het budget behorende doelstelling.</text:p>
              </text:list-item>
              <text:list-item text:style-override="id1-3-2-2-20-7">
                <text:number>6.</text:number>
                <text:p text:style-name="al">Bij het aangaan van verplichtingen worden de volgende voorschriften in acht genomen:</text:p>
                <text:list text:style-name="id1-3-2-2-20-7-3">
                  <text:list-item text:style-override="id1-3-2-2-20-7-3-1">
                    <text:number>a.</text:number>
                    <text:p text:style-name="al">verplichtingen worden schriftelijk aangegaan;</text:p>
                  </text:list-item>
                  <text:list-item text:style-override="id1-3-2-2-20-7-3-2">
                    <text:number>b.</text:number>
                    <text:p text:style-name="al">de codering van het budget wordt in de opdrachtbevestiging aan de leverancier opgenomen en door de leverancier op de facturen vermeld;</text:p>
                  </text:list-item>
                  <text:list-item text:style-override="id1-3-2-2-20-7-3-3">
                    <text:number>c.</text:number>
                    <text:p text:style-name="al">de leverancier gaat akkoord met digitale facturatie;</text:p>
                  </text:list-item>
                  <text:list-item text:style-override="id1-3-2-2-20-7-3-4">
                    <text:number>d.</text:number>
                    <text:p text:style-name="al">de inkoopvoorwaarden worden aan de leverancier verstrekt en door hem geaccepteerd;</text:p>
                  </text:list-item>
                  <text:list-item text:style-override="id1-3-2-2-20-7-3-5">
                    <text:number>e.</text:number>
                    <text:p text:style-name="al">het aangaan van verplichtingen gebeurt met inachtneming van het mandaatbesluit en het gemeentelijk inkoop- en aanbestedingsbeleid.</text:p>
                  </text:list-item>
                </text:list>
              </text:list-item>
            </text:list>
          </text:section>
          <text:section text:name="artikel_id1-3-2-2-21" text:style-name="artikel">
            <text:p text:style-name="artikel_kop_titel"><text:span text:style-name="artikel_kop_label">Artikel</text:span> <text:span text:style-name="artikel_kop_nr">16</text:span> Uitzonderingen op bevoegdheid</text:p>
            <text:list text:style-name="id1-3-2-2-21-2">
              <text:list-item text:style-override="id1-3-2-2-21-2">
                <text:number>1.</text:number>
                <text:p text:style-name="al">Verplichtingen kunnen niet worden aangegaan ten laste van de volgende budgetten:</text:p>
                <text:list text:style-name="id1-3-2-2-21-2-3">
                  <text:list-item text:style-override="id1-3-2-2-21-2-3-1">
                    <text:number>a.</text:number>
                    <text:p text:style-name="al">kapitaallasten;</text:p>
                  </text:list-item>
                  <text:list-item text:style-override="id1-3-2-2-21-2-3-2">
                    <text:number>b.</text:number>
                    <text:p text:style-name="al">posten betreffende stortingen in en onttrekkingen aan reserves;</text:p>
                  </text:list-item>
                  <text:list-item text:style-override="id1-3-2-2-21-2-3-3">
                    <text:number>c.</text:number>
                    <text:p text:style-name="al">posten betreffende stortingen in voorzieningen;</text:p>
                  </text:list-item>
                  <text:list-item text:style-override="id1-3-2-2-21-2-3-4">
                    <text:number>d.</text:number>
                    <text:p text:style-name="al">stelposten en onvoorziene uitgaven;</text:p>
                  </text:list-item>
                  <text:list-item text:style-override="id1-3-2-2-21-2-3-5">
                    <text:number>e.</text:number>
                    <text:p text:style-name="al">posten ten behoeve van administratieve boekingen.</text:p>
                  </text:list-item>
                </text:list>
              </text:list-item>
            </text:list>
          </text:section>
          <text:section text:name="paragraaf_id1-3-2-2-22" text:style-name="paragraaf">
            <text:p text:style-name="paragraaf_kop"><text:span text:style-name="label">Paragraaf</text:span> <text:span text:style-name="nr">6.</text:span> Technische begrotingswijzigingen </text:p>
          </text:section>
          <text:section text:name="artikel_id1-3-2-2-23" text:style-name="artikel">
            <text:p text:style-name="artikel_kop_titel"><text:span text:style-name="artikel_kop_label">Artikel</text:span> <text:span text:style-name="artikel_kop_nr">17</text:span> Technische begrotingswijzigingen</text:p>
            <text:list text:style-name="id1-3-2-2-23-2">
              <text:list-item text:style-override="id1-3-2-2-23-2">
                <text:number>1.</text:number>
                <text:p text:style-name="al">Begrotingsprogrammabudgethouders kunnen gebruik maken van technische begrotingswijzigingen om dynamisch budgetbeheer binnen de begrotingsprogramma’s mogelijk te maken.</text:p>
              </text:list-item>
              <text:list-item text:style-override="id1-3-2-2-23-3">
                <text:number>2.</text:number>
                <text:p text:style-name="al">De verplaatsing van middelen is alleen mogelijk als:</text:p>
                <text:list text:style-name="id1-3-2-2-23-3-3">
                  <text:list-item text:style-override="id1-3-2-2-23-3-3-1">
                    <text:number>a.</text:number>
                    <text:p text:style-name="al">het bijdraagt aan de realisatie van de aan het beleidsveld gekoppelde doelstelling;</text:p>
                  </text:list-item>
                  <text:list-item text:style-override="id1-3-2-2-23-3-3-2">
                    <text:number>b.</text:number>
                    <text:p text:style-name="al">deze het begrotingsprogramma niet overstijgt;</text:p>
                  </text:list-item>
                  <text:list-item text:style-override="id1-3-2-2-23-3-3-3">
                    <text:number>c.</text:number>
                    <text:p text:style-name="al">het saldo van de wijziging van de budgetten € 0 is (sprake is van budgettaire neutraliteit);</text:p>
                  </text:list-item>
                  <text:list-item text:style-override="id1-3-2-2-23-3-3-4">
                    <text:number>d.</text:number>
                    <text:p text:style-name="al">de omvang van het begrotingstotaal niet wijzigt;</text:p>
                  </text:list-item>
                  <text:list-item text:style-override="id1-3-2-2-23-3-3-5">
                    <text:number>e.</text:number>
                    <text:p text:style-name="al">het niet één van de volgende middelen betreft:</text:p>
                    <text:list text:style-name="id1-3-2-2-23-3-3-5-3">
                      <text:list-item text:style-override="id1-3-2-2-23-3-3-5-3-1">
                        <text:number>1.</text:number>
                        <text:p text:style-name="al">kapitaallasten;</text:p>
                      </text:list-item>
                      <text:list-item text:style-override="id1-3-2-2-23-3-3-5-3-2">
                        <text:number>2.</text:number>
                        <text:p text:style-name="al">stortingen in en onttrekkingen aan reserves;</text:p>
                      </text:list-item>
                      <text:list-item text:style-override="id1-3-2-2-23-3-3-5-3-3">
                        <text:number>3.</text:number>
                        <text:p text:style-name="al">stortingen in voorzieningen;</text:p>
                      </text:list-item>
                      <text:list-item text:style-override="id1-3-2-2-23-3-3-5-3-4">
                        <text:number>4.</text:number>
                        <text:p text:style-name="al">investeringen;</text:p>
                      </text:list-item>
                      <text:list-item text:style-override="id1-3-2-2-23-3-3-5-3-5">
                        <text:number>5.</text:number>
                        <text:p text:style-name="al">stelposten;</text:p>
                      </text:list-item>
                      <text:list-item text:style-override="id1-3-2-2-23-3-3-5-3-6">
                        <text:number>6.</text:number>
                        <text:p text:style-name="al">post onvoorziene uitgaven;</text:p>
                      </text:list-item>
                      <text:list-item text:style-override="id1-3-2-2-23-3-3-5-3-7">
                        <text:number>7.</text:number>
                        <text:p text:style-name="al">ruimte die beschikbaar is gesteld voor investeringen en voorzieningen, tenzij het college daarvoor toestemming heeft gegeven.</text:p>
                      </text:list-item>
                    </text:list>
                  </text:list-item>
                </text:list>
              </text:list-item>
              <text:list-item text:style-override="id1-3-2-2-23-4">
                <text:number>3.</text:number>
                <text:p text:style-name="al">Het verplaatsen van middelen binnen een begrotingsprogramma, tussen twee of meer budgethouders, is toegestaan. De verplaatsing van middelen gebeurt in overleg met de budgethouders.</text:p>
              </text:list-item>
              <text:list-item text:style-override="id1-3-2-2-23-5">
                <text:number>4.</text:number>
                <text:p text:style-name="al">De financiële administratie verwerkt de technische begrotingswijzigingen en legt deze vast in een register.</text:p>
              </text:list-item>
            </text:list>
            <text:p text:style-name="al"/>
          </text:section>
          <text:section text:name="paragraaf_id1-3-2-2-24" text:style-name="paragraaf">
            <text:p text:style-name="paragraaf_kop"><text:span text:style-name="label">Paragraaf</text:span> <text:span text:style-name="nr">7.</text:span> Rapportage en verantwoording</text:p>
          </text:section>
          <text:section text:name="artikel_id1-3-2-2-25" text:style-name="artikel">
            <text:p text:style-name="artikel_kop_titel"><text:span text:style-name="artikel_kop_label">Artikel</text:span> <text:span text:style-name="artikel_kop_nr">18</text:span> Informatieverstrekking</text:p>
            <text:list text:style-name="id1-3-2-2-25-2">
              <text:list-item text:style-override="id1-3-2-2-25-2">
                <text:number>1.</text:number>
                <text:p text:style-name="al">Een budgethouder heeft de mogelijkheid om het financiële systeem te raadplegen om de inzet van de budgetten, waarvoor hij of zij verantwoordelijk is, in te zien.</text:p>
              </text:list-item>
              <text:list-item text:style-override="id1-3-2-2-25-3">
                <text:number>2.</text:number>
                <text:p text:style-name="al">De financiële administratie draagt zorg voor het digitaal ontsluiten van actuele en volledige informatie over de budgetten aan de aangewezen budgethouders.</text:p>
              </text:list-item>
            </text:list>
          </text:section>
          <text:section text:name="artikel_id1-3-2-2-26" text:style-name="artikel">
            <text:p text:style-name="artikel_kop_titel"><text:span text:style-name="artikel_kop_label">Artikel</text:span> <text:span text:style-name="artikel_kop_nr">19</text:span> Interne verantwoording</text:p>
            <text:list text:style-name="id1-3-2-2-26-2">
              <text:list-item text:style-override="id1-3-2-2-26-2">
                <text:number>1.</text:number>
                <text:p text:style-name="al">De budgethouder legt aan zijn direct leidinggevende of opgaveregisseur verantwoording af over de inhoudelijke en financiële uitvoering van taken en over afwijkingen in de beleidsuitvoering en/of het budget.</text:p>
              </text:list-item>
              <text:list-item text:style-override="id1-3-2-2-26-3">
                <text:number>2.</text:number>
                <text:p text:style-name="al">De budgethouder informeert de concerncontroller tijdig over de door hem gesignaleerde of verwachte financiële afwijkingen van het toegekende budget.</text:p>
              </text:list-item>
              <text:list-item text:style-override="id1-3-2-2-26-4">
                <text:number>3.</text:number>
                <text:p text:style-name="al">De budgethouder is verantwoordelijk voor het tijdig aanleveren van de benodigde informatie ten behoeve van de producten uit de planning- en controlcyclus.</text:p>
              </text:list-item>
            </text:list>
            <text:p text:style-name="al"/>
          </text:section>
          <text:section text:name="paragraaf_id1-3-2-2-27" text:style-name="paragraaf">
            <text:p text:style-name="paragraaf_kop"><text:span text:style-name="label">Paragraaf</text:span> <text:span text:style-name="nr">8.</text:span> Overige 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Onvoorziene omstandigheden</text:p>
            <text:p text:style-name="al">In die gevallen waarin deze regeling niet voorziet, beslist het college van burgemeester en wethouders.</text:p>
          </text:section>
          <text:section text:name="artikel_id1-3-2-2-29" text:style-name="artikel">
            <text:p text:style-name="artikel_kop_titel"><text:span text:style-name="artikel_kop_label">Artikel</text:span> <text:span text:style-name="artikel_kop_nr">21</text:span> Citeertitel</text:p>
            <text:p text:style-name="al">Deze regeling kan worden aangehaald als “Budgethoudersregeling gemeente Losser”.</text:p>
            <text:p text:style-name="al"/>
          </text:section>
          <text:section text:name="paragraaf_id1-3-2-2-30" text:style-name="paragraaf">
            <text:p text:style-name="paragraaf_kop"><text:span text:style-name="label">Paragraaf</text:span> <text:span text:style-name="nr">9.</text:span> Slotbepalingen </text:p>
          </text:section>
          <text:section text:name="artikel_id1-3-2-2-31" text:style-name="artikel">
            <text:p text:style-name="artikel_kop_titel"><text:span text:style-name="artikel_kop_label">Artikel</text:span> <text:span text:style-name="artikel_kop_nr">22</text:span> Inwerkingtreding</text:p>
            <text:p text:style-name="al">Deze regeling treedt in werking op de dag na de bekendmaking.</text:p>
          </text:section>
        </text:section>
        <text:section text:name="regeling-sluiting_id1-3-2-3" text:style-name="regeling-sluiting">
          <text:section text:name="ondertekening_id1-3-2-3-1">
            <text:p><text:span text:style-name="functie">Aldus vastgesteld in de vergadering van 30 juni 2026.</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A. Oortgiesen</text:span></text:p>
          </text:section>
          <text:section text:name="ondertekening_id1-3-2-3-5">
            <text:p><text:span text:style-name="functie"/></text:p>
          </text:section>
          <text:section text:name="ondertekening_id1-3-2-3-6">
            <text:p><text:span text:style-name="functie"/></text:p>
            <text:p><text:span text:style-name="functie">burgemeester,</text:span></text:p>
          </text:section>
          <text:section text:name="ondertekening_id1-3-2-3-7">
            <text:p><text:span text:style-name="functie"/></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74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DC.source">Financiële verordening gemeente Losser]|[https://lokaleregelgeving.overheid.nl/CVDR748019/1</meta:user-defined>
    <meta:user-defined meta:name="DCTERMS.alternative">Budgethoudersregeling gemeente Losser</meta:user-defined>
    <dc:language>nl</dc:language>
    <meta:user-defined meta:name="OVERHEIDop.locatietype/OVERHEIDop.gebiedsmarkering">Gemeente</meta:user-defined>
    <meta:user-defined meta:name="DC.title">Budgethoudersregeling gemeente Losser</meta:user-defined>
    <meta:user-defined meta:name="DCTERMS.W3CDTF/DCTERMS.available">2026-07-09</meta:user-defined>
    <meta:user-defined meta:name="DCTERMS.W3CDTF/OVERHEIDop.jaargang">2026</meta:user-defined>
    <meta:user-defined meta:name="OVERHEIDop.publicationIssue">327486</meta:user-defined>
    <meta:user-defined meta:name="OVERHEIDop.betreftRegeling">CVDR764106_1</meta:user-defined>
    <meta:user-defined meta:name="OVERHEIDop.GmbID/DC.identifier">gmb-2026-327486</meta:user-defined>
    <meta:user-defined meta:name="xs:date/OVERHEIDop.startdatum">2026-07-10</meta:user-defined>
    <meta:user-defined meta:name="OVERHEIDop.versieInformatie"/>
  </office:meta>
</office:document-meta>
</file>