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enlaan 2 in Kamperland - melding voor het gedeeltelijk slopen van woning en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juli 2026 een melding ontvangen voor het gedeeltelijk slopen van woning en verwijderen van asbesthoudende materialen op de locatie Kwikstaartenlaan 2 in Kamperland.</text:p>
            <text:p text:style-name="common-al">Ons kenmerk: Z2026-00450</text:p>
            <text:p text:style-name="common-al">
            <text:span text:style-name="nadrukvet">Categorie</text:span>
          </text:p>
            <text:p text:style-name="common-al">Sloopmelding</text:p>
            <text:p text:style-name="common-al">
            <text:span text:style-name="nadrukvet">Locatie</text:span>
          </text:p>
            <text:p text:style-name="common-al">Kwikstaartenlaan 2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74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50</meta:user-defined>
    <meta:user-defined meta:name="DCTERMS.abstract">Kwikstaartenlaan 2 in Kamperland - melding voor het gedeeltelijk slopen van woning en verwijderen van asbesthoudende materialen</meta:user-defined>
    <dc:language>nl</dc:language>
    <meta:user-defined meta:name="OVERHEIDop.locatietype/OVERHEIDop.gebiedsmarkering">Vlak</meta:user-defined>
    <meta:user-defined meta:name="DC.title">Kwikstaartenlaan 2 in Kamperland - melding voor het gedeeltelijk slopen van woning en verwijderen van asbesthoudende materialen</meta:user-defined>
    <meta:user-defined meta:name="DCTERMS.W3CDTF/DCTERMS.available">2026-07-09</meta:user-defined>
    <meta:user-defined meta:name="DCTERMS.W3CDTF/OVERHEIDop.jaargang">2026</meta:user-defined>
    <meta:user-defined meta:name="OVERHEIDop.publicationIssue">327480</meta:user-defined>
    <meta:user-defined meta:name="OVERHEIDop.GmbID/DC.identifier">gmb-2026-327480</meta:user-defined>
    <meta:user-defined meta:name="OVERHEIDop.versieInformatie"/>
  </office:meta>
</office:document-meta>
</file>