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Lichtstoet te Woensdrecht en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maatregelen</text:p>
            <text:p text:style-name="common-al"/>
            <text:p text:style-name="common-al">
            <text:span text:style-name="nadrukvet">Verkeersmaatregelen voor verschillende straten in Woensdrecht en Hoogerheide op 28 maart 2026 van 14:00 uur tot 23:30 uur.</text:span>
          </text:p>
            <text:p text:style-name="common-al">Voor de exacte verkeersmaatregelen verwijzen wij naar https://www.woensdrecht.nl/afsluitingen</text:p>
            <text:p text:style-name="common-al"/>
            <text:p text:style-name="common-al">Verzonden 20 januari 2026</text:p>
            <text:p text:style-name="common-al"/>
            <text:p text:style-name="last-al">
            <text:span text:style-name="nadrukcur">Hoogerheide, 28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7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ijdelijke verkeersmaatregelen - Lichtstoet te Woensdrecht en Hoogerhei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748</meta:user-defined>
    <meta:user-defined meta:name="OVERHEIDop.GmbID/DC.identifier">gmb-2026-32748</meta:user-defined>
    <meta:user-defined meta:name="OVERHEIDop.versieInformatie"/>
  </office:meta>
</office:document-meta>
</file>