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herinrichten van een speellocatie, Nabij Hubert Duyfhuysstraat, GU-Z2026-00515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Hubert Duyfhuysstraat</text:p>
            <text:p text:style-name="common-al">GU-Z2026-0051522</text:p>
            <text:p text:style-name="common-al">Toelichting: het herinrichten van een speelloc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47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7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522</meta:user-defined>
    <meta:user-defined meta:name="DCTERMS.abstract">Toelichting: het herinrichten van een speellocatie</meta:user-defined>
    <dc:language>nl</dc:language>
    <meta:user-defined meta:name="OVERHEIDop.locatietype/OVERHEIDop.gebiedsmarkering">Vlak</meta:user-defined>
    <meta:user-defined meta:name="DC.title">Verleende Omgevingsvergunning, het herinrichten van een speellocatie, Nabij Hubert Duyfhuysstraat, GU-Z2026-0051522</meta:user-defined>
    <meta:user-defined meta:name="OVERHEIDop.datumEindeReactietermijn">2026-08-18</meta:user-defined>
    <meta:user-defined meta:name="OVERHEIDop.terinzageleggingBG">https://jeleefomgeving.nl/inzien/002220647/638aafd4-d42c-440b-b3f7-9e541072c0eb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77</meta:user-defined>
    <meta:user-defined meta:name="OVERHEIDop.GmbID/DC.identifier">gmb-2026-327477</meta:user-defined>
    <meta:user-defined meta:name="OVERHEIDop.versieInformatie"/>
  </office:meta>
</office:document-meta>
</file>