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reclameobject, Stationsplein 16 5611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323 </text:p>
            <text:p text:style-name="common-al"> Omschrijving: plaatsen van reclameobjec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plein 16 5611AB Eindhoven</text:p>
              </text:list-item>
            </text:list>
            <text:p text:style-name="common-al"> Datum ontvangst: 06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747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7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7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EHV-ZP2026-006323</meta:user-defined>
    <meta:user-defined meta:name="DCTERMS.abstract">plaatsen van reclameobject</meta:user-defined>
    <dc:language>nl</dc:language>
    <meta:user-defined meta:name="OVERHEIDop.locatietype/OVERHEIDop.gebiedsmarkering">Punt</meta:user-defined>
    <meta:user-defined meta:name="DC.title">Ingediende aanvraag omgevingsvergunning: plaatsen van reclameobject, Stationsplein 16 5611AB Eindhov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473</meta:user-defined>
    <meta:user-defined meta:name="OVERHEIDop.GmbID/DC.identifier">gmb-2026-327473</meta:user-defined>
    <meta:user-defined meta:name="OVERHEIDop.versieInformatie"/>
  </office:meta>
</office:document-meta>
</file>