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 Rijksstraatweg 165 en 165A 2024DE Haarlem, Spaarnrijkstraat 2 en 2A 2024EK Haarlem, 0392-2026-0080368, het wijzigen van de reeds verleende vergunning voor het bouwen van een winkel en drie appartementen, verzonden 06-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46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6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6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0368</meta:user-defined>
    <meta:user-defined meta:name="DCTERMS.abstract">het wijzigen van de reeds verleende vergunning voor het bouwen van een winkel en dri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 Rijksstraatweg 165 en 165A 2024DE Haarlem, Spaarnrijkstraat 2 en 2A 2024EK Haarlem, 0392-2026-0080368, het wijzigen van de reeds verleende vergunning voor het bouwen van een winkel en drie appartementen, verzonden 06-07-2026</meta:user-defined>
    <meta:user-defined meta:name="DCTERMS.W3CDTF/DCTERMS.available">2026-07-09</meta:user-defined>
    <meta:user-defined meta:name="DCTERMS.W3CDTF/OVERHEIDop.jaargang">2026</meta:user-defined>
    <meta:user-defined meta:name="OVERHEIDop.publicationIssue">327467</meta:user-defined>
    <meta:user-defined meta:name="OVERHEIDop.GmbID/DC.identifier">gmb-2026-327467</meta:user-defined>
    <meta:user-defined meta:name="OVERHEIDop.versieInformatie"/>
  </office:meta>
</office:document-meta>
</file>