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achterzijde pand, Utrechtse Veer 23A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2008</text:p>
            <text:p text:style-name="common-al">
            <text:span text:style-name="nadrukvet">Ingekomen:</text:span> 06-07-2026 21:43</text:p>
            <text:p text:style-name="common-al">
            <text:span text:style-name="nadrukvet">Locatie:</text:span> Utrechtse Veer 23A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2008" xlink:type="simple">publicatiesomgevingsvergunningen@leiden.nl</text:a> de volgende gegevens:</text:p>
            <text:p text:style-name="common-al">-het kenmerk van de aanvraag: Z/26/4012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4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2008</meta:user-defined>
    <meta:user-defined meta:name="DCTERMS.abstract">plaatsen airco achterzij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 achterzijde pand, Utrechtse Veer 23A 2311ND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67_Samenvatting 000|exb-2026-24113</meta:user-defined>
    <meta:user-defined meta:name="OVERHEIDop.publicationIssue">327460</meta:user-defined>
    <meta:user-defined meta:name="OVERHEIDop.GmbID/DC.identifier">gmb-2026-327460</meta:user-defined>
    <meta:user-defined meta:name="OVERHEIDop.versieInformatie"/>
  </office:meta>
</office:document-meta>
</file>