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de 54e Batavierenrace op 9 mei 2026, Oude Markt herstart (start en finish) Drienerlolaan (route over campus)</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Centrum en Noord</text:p>
            <text:p text:style-name="common-al">
            
          </text:p>
            <text:p text:style-name="common-al">Op 21-01-2026 hebben wij een aanvraag ontvangen voor het organiseren van de 54e Batavierenrace op 9 mei 2026 op de locatie Oude Markt herstart (start en finish) Drienerlolaan (route over campus). De aanvraag is geregistreerd onder zaaknummer 0153Z2026012200018.</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746</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46</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46</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026012200018</meta:user-defined>
    <dc:language>nl</dc:language>
    <meta:user-defined meta:name="OVERHEIDop.locatietype/OVERHEIDop.gebiedsmarkering">Vlak</meta:user-defined>
    <meta:user-defined meta:name="DC.title">Kennisgeving ontvangst aanvraag het organiseren van de 54e Batavierenrace op 9 mei 2026, Oude Markt herstart (start en finish) Drienerlolaan (route over campus)</meta:user-defined>
    <meta:user-defined meta:name="DCTERMS.W3CDTF/DCTERMS.available">2026-02-04</meta:user-defined>
    <meta:user-defined meta:name="DCTERMS.W3CDTF/OVERHEIDop.jaargang">2026</meta:user-defined>
    <meta:user-defined meta:name="OVERHEIDop.publicationIssue">32746</meta:user-defined>
    <meta:user-defined meta:name="OVERHEIDop.GmbID/DC.identifier">gmb-2026-32746</meta:user-defined>
    <meta:user-defined meta:name="OVERHEIDop.versieInformatie"/>
  </office:meta>
</office:document-meta>
</file>