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oosters, Lange Smeestraat 34, 3511PX Utrecht, GU-Z2026-005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meestraat 34, 3511PX Utrecht</text:p>
            <text:p text:style-name="common-al">GU-Z2026-0057992</text:p>
            <text:p text:style-name="common-al">Toelichting: het aanbrengen van gevelroost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4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992</meta:user-defined>
    <meta:user-defined meta:name="DCTERMS.abstract">Toelichting: het aanbrengen van gevelroosters</meta:user-defined>
    <dc:language>nl</dc:language>
    <meta:user-defined meta:name="OVERHEIDop.locatietype/OVERHEIDop.gebiedsmarkering">Vlak</meta:user-defined>
    <meta:user-defined meta:name="DC.title">Verleende Omgevingsvergunning, het aanbrengen van gevelroosters, Lange Smeestraat 34, 3511PX Utrecht, GU-Z2026-0057992</meta:user-defined>
    <meta:user-defined meta:name="OVERHEIDop.datumEindeReactietermijn">2026-08-18</meta:user-defined>
    <meta:user-defined meta:name="OVERHEIDop.terinzageleggingBG">https://jeleefomgeving.nl/inzien/002220647/e5732bc1-0618-4f5c-9017-758b1c3123d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59</meta:user-defined>
    <meta:user-defined meta:name="OVERHEIDop.GmbID/DC.identifier">gmb-2026-327459</meta:user-defined>
    <meta:user-defined meta:name="OVERHEIDop.versieInformatie"/>
  </office:meta>
</office:document-meta>
</file>