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in het voordakvlak - Menso Kamerlingh Onneslaan 16 2343RW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Menso Kamerlingh Onneslaan 16 2343RW Oegstgeest - het plaatsen van een dakkapel in het voordakvlak (07-07-2026/ Z/26/239026)</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27458</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458</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458</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39026</meta:user-defined>
    <meta:user-defined meta:name="DCTERMS.abstract">het plaatsen van een dakkapel in het voordakvl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plaatsen van een dakkapel in het voordakvlak - Menso Kamerlingh Onneslaan 16 2343RW Oegstgeest</meta:user-defined>
    <meta:user-defined meta:name="DCTERMS.W3CDTF/DCTERMS.available">2026-07-09</meta:user-defined>
    <meta:user-defined meta:name="DCTERMS.W3CDTF/OVERHEIDop.jaargang">2026</meta:user-defined>
    <meta:user-defined meta:name="OVERHEIDop.externeBijlage">OEGSTGEEST_202607_GFO_ZAKEN_833979_00. Omgeving...|exb-2026-24112</meta:user-defined>
    <meta:user-defined meta:name="OVERHEIDop.publicationIssue">327458</meta:user-defined>
    <meta:user-defined meta:name="OVERHEIDop.GmbID/DC.identifier">gmb-2026-327458</meta:user-defined>
    <meta:user-defined meta:name="OVERHEIDop.versieInformatie"/>
  </office:meta>
</office:document-meta>
</file>