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laan 2 1382J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en verplaatsen nieuwe entree</text:p>
            <text:p text:style-name="common-al">Zaakadres: IJsselmeerlaan 2 1382JT Weesp</text:p>
            <text:p text:style-name="common-al">Datum ontvangst: 30-06-2026</text:p>
            <text:p text:style-name="common-al">Zaaknummer: Z2026-028931</text:p>
            <text:p text:style-name="common-al">DSO-nummer: 20260630014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45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5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931</meta:user-defined>
    <meta:user-defined meta:name="DCTERMS.abstract">Aanpassen en verplaatsen nieuwe entre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selmeerlaan 2 1382JT Wees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57</meta:user-defined>
    <meta:user-defined meta:name="OVERHEIDop.GmbID/DC.identifier">gmb-2026-327457</meta:user-defined>
    <meta:user-defined meta:name="OVERHEIDop.versieInformatie"/>
  </office:meta>
</office:document-meta>
</file>