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Rozenlaan 88 4835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Rozenlaan 88 4835P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7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4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45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00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DC.title">Verzoek aanvullende gegevens voor het realiseren van een dakopbouw aan Rozenlaan 88 4835PD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56</meta:user-defined>
    <meta:user-defined meta:name="OVERHEIDop.GmbID/DC.identifier">gmb-2026-327456</meta:user-defined>
    <meta:user-defined meta:name="OVERHEIDop.versieInformatie"/>
  </office:meta>
</office:document-meta>
</file>