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Varenmos 1, aanvraag vergunning plaatsen bouwmateri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6 juli 2026 een aanvraag voor een vergunning ontvangen. De vergunning is aangevraagd voor het plaatsen van bouwmateriaal van 24 tot en met 28 augustus 2026 aan Varenmos 1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2745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45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45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Varenmos 1, aanvraag vergunning plaatsen bouwmateriaal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7452</meta:user-defined>
    <meta:user-defined meta:name="OVERHEIDop.GmbID/DC.identifier">gmb-2026-327452</meta:user-defined>
    <meta:user-defined meta:name="OVERHEIDop.versieInformatie"/>
  </office:meta>
</office:document-meta>
</file>