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bushaltes in Distripark op de Burgemeester van der Leestraat en Burgemeester van der Duss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Een groot deel van Distripark is inmiddels bebouwd en in gebruik. Als pilot voert Qbuzz een dienstregeling uit waarbij de lijnbus halteert op de Burgemeester van der Leestraat. Deze halte fungeert als in- en uitstaphalte en is reeds aangelegd, voorzien van haltebord en in gebruik.</text:p>
            <text:p text:style-name="common-al">Met de komst van het AZC gaat Qbuzz ook met bussen halteren op de Burgemeester van der Dussenstraat. Deze halte moet nog in gebruik genomen worden.</text:p>
            <text:p text:style-name="common-al">Na het nemen van dit besluit bepaalt Qbuzz met welke ingangsdatum de halte aan de Burgemeester van der Dussenstraat in gebruik genomen gaat worden. Tot die tijd zal het haltebord niet geplaatst worden, of na plaatsing worden afgedekt.</text:p>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span text:style-name="nadrukvet">Besluit het college van burgemeester en wethouders van Dordrecht</text:span>:</text:p>
            <text:p text:style-name="common-al"/>
            <text:p text:style-name="common-al">- één bushalte aan te wijzen aan de zuidzijde van de Burgemeester van der Leestraat nabij het kruispunt met de Aquamarijnweg door het plaatsen van het verkeersbord model L3b van bijlage 1 van het RVV 1990 en het aanbrengen van zwart-witte blokmarkering langs de halteplaats;</text:p>
            <text:p text:style-name="common-al"/>
            <text:p text:style-name="common-al">- één bushalte aan te wijzen aan de noordzijde van de Burgemeester van der Dussenstraat nabij het kruispunt met de Aquamarijnweg door het plaatsen van het verkeersbord model L3b van bijlage 1 van het RVV 1990 en het aanbrengen van zwart-witte blokmarkering langs de halteplaats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2 bushaltes Distripark  - Burgemeester van der Dussenstraat en Burgemeester van der L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05</meta:user-defined>
    <meta:user-defined meta:name="OVERHEIDop.verkeersbordcode">L3</meta:user-defined>
    <meta:user-defined meta:name="OVERHEIDop.verkeersbordcode">WM3</meta:user-defined>
    <dc:language>nl</dc:language>
    <meta:user-defined meta:name="OVERHEIDop.locatietype/OVERHEIDop.gebiedsmarkering">Weg</meta:user-defined>
    <meta:user-defined meta:name="OVERHEIDop.locatietype/OVERHEIDop.gebiedsmarkering">Weg</meta:user-defined>
    <meta:user-defined meta:name="DC.title">Aanwijzen van 2 bushaltes in Distripark op de Burgemeester van der Leestraat en Burgemeester van der Dussenstraat</meta:user-defined>
    <meta:user-defined meta:name="DCTERMS.W3CDTF/DCTERMS.available">2026-01-28</meta:user-defined>
    <meta:user-defined meta:name="DCTERMS.W3CDTF/OVERHEIDop.jaargang">2026</meta:user-defined>
    <meta:user-defined meta:name="OVERHEIDop.publicationIssue">32745</meta:user-defined>
    <meta:user-defined meta:name="OVERHEIDop.GmbID/DC.identifier">gmb-2026-32745</meta:user-defined>
    <meta:user-defined meta:name="OVERHEIDop.versieInformatie"/>
  </office:meta>
</office:document-meta>
</file>