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de intocht van Sinterklaas op 14 november 2026 aan de haven, Waalkade, Waterstraat en de Markt in Zaltbomme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Intocht van Sinterklaas</text:p>
              </text:list-item>
              <text:list-item text:style-override="id1-3-2-1-1-3-2">
                <text:number>•</text:number>
                <text:p text:style-name="al">Locatie: Haven, Waalkade, Waterstraat en de Markt in Zaltbommel</text:p>
              </text:list-item>
              <text:list-item text:style-override="id1-3-2-1-1-3-3">
                <text:number>•</text:number>
                <text:p text:style-name="al">Datum: 14-11-2026</text:p>
              </text:list-item>
              <text:list-item text:style-override="id1-3-2-1-1-3-4">
                <text:number>•</text:number>
                <text:p text:style-name="al">Zaaknummer: 1588846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 of vragen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744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4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4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urgemeester van Zaltbommel - aanvraag evenementvergunning voor de intocht van Sinterklaas op 14 november 2026 aan de haven, Waalkade, Waterstraat en de Markt in Zaltbommel ontvangen.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449</meta:user-defined>
    <meta:user-defined meta:name="OVERHEIDop.GmbID/DC.identifier">gmb-2026-327449</meta:user-defined>
    <meta:user-defined meta:name="OVERHEIDop.versieInformatie"/>
  </office:meta>
</office:document-meta>
</file>