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naast Noorderringweg 20, 9363 HB Marum,  (MRM01) F 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6 een besluit genomen op de aanvraag met zaaknummer 2026191704 voor het bouwen van een woning op locatie  naast Noorderringweg 20, 9363 HB Marum,  (MRM01) F 2711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kendmaking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74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70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naast Noorderringweg 20, 9363 HB Marum,  (MRM01) F 271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47</meta:user-defined>
    <meta:user-defined meta:name="OVERHEIDop.GmbID/DC.identifier">gmb-2026-327447</meta:user-defined>
    <meta:user-defined meta:name="OVERHEIDop.versieInformatie"/>
  </office:meta>
</office:document-meta>
</file>