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redelantstraat 9, 3633EA Vreeland - het plaatsen van een nokverhoogde dakkapel aan voor- en achterzijde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nokverhoogde dakkapel aan voor- en achterzijde van woning op de locatie Vredelantstraat 9, 3633EA Vreeland.</text:p>
            <text:p text:style-name="common-al">Datum besluit: 6 juli 2026</text:p>
            <text:p text:style-name="common-al">Zaaknummer: Z2026-00001431</text:p>
            <text:p text:style-name="common-al">U kunt bezwaar maken tot en met 18 augustus 2026</text:p>
            <text:p text:style-name="common-al">
            <text:span text:style-name="nadrukvet">Inzien</text:span>
          </text:p>
            <text:p text:style-name="common-al">U kunt de documenten met zaaknummer Z2026-00001431 tot 18 augustus 2026 inzien. Dit kan via de knop 'Bekijk documenten' aan de linkerkant van deze pagina, onder het kopje 'Extra informatie'. U kunt ook de link jeleefomgeving.nl/inzien/823214527/9937e6fa-124a-45ef-aef8-dac4185ba3e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4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1</meta:user-defined>
    <meta:user-defined meta:name="DCTERMS.abstract">Betreft: Beschikking op aanvraag op locatie Vredelantstraat 9, 3633EA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Vredelantstraat 9, 3633EA Vreeland - het plaatsen van een nokverhoogde dakkapel aan voor- en achterzijde van woning</meta:user-defined>
    <meta:user-defined meta:name="OVERHEIDop.datumEindeReactietermijn">2026-08-18</meta:user-defined>
    <meta:user-defined meta:name="OVERHEIDop.terinzageleggingBG">https://jeleefomgeving.nl/inzien/823214527/9937e6fa-124a-45ef-aef8-dac4185ba3e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43</meta:user-defined>
    <meta:user-defined meta:name="OVERHEIDop.GmbID/DC.identifier">gmb-2026-327443</meta:user-defined>
    <meta:user-defined meta:name="OVERHEIDop.versieInformatie"/>
  </office:meta>
</office:document-meta>
</file>