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aande reclame aan het pand, Ravelijncenter 25 1785L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avelijncenter 25 1785LX Den Helder, wijzigen van de bestaande reclame aan het pand</text:p>
            <text:p text:style-name="common-al">Verzenddatum:07-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74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5-0012</meta:user-defined>
    <meta:user-defined meta:name="DCTERMS.abstract">wijzigen van de bestaande reclame aan het pand</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bestaande reclame aan het pand, Ravelijncenter 25 1785LX Den Helder</meta:user-defined>
    <meta:user-defined meta:name="DCTERMS.W3CDTF/DCTERMS.available">2026-07-09</meta:user-defined>
    <meta:user-defined meta:name="DCTERMS.W3CDTF/OVERHEIDop.jaargang">2026</meta:user-defined>
    <meta:user-defined meta:name="OVERHEIDop.publicationIssue">327442</meta:user-defined>
    <meta:user-defined meta:name="OVERHEIDop.GmbID/DC.identifier">gmb-2026-327442</meta:user-defined>
    <meta:user-defined meta:name="OVERHEIDop.versieInformatie"/>
  </office:meta>
</office:document-meta>
</file>