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pot Coolblue Rotterdam voor refurbished activiteiten aan de Vareseweg 16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21 januari 2026 een aanvraag voor een omgevingsvergunning ontvangen voor Coolblue B.V., gevestigd aan de Vareseweg 160 3047 AV te Rotterdam. </text:p>
            <text:p text:style-name="common-al">De aanvraag betreft Depot Coolblue refurbished activiteit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552444 en/of het verzoeknummer: 20260121002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52444 </meta:user-defined>
    <meta:user-defined meta:name="DCTERMS.abstract">B&amp;W hebben aanvraag omgevingsvergunning ontvangen voor depot coolblue refurbished activiteiten. </meta:user-defined>
    <dc:language>nl</dc:language>
    <meta:user-defined meta:name="OVERHEIDop.locatietype/OVERHEIDop.gebiedsmarkering">Adres</meta:user-defined>
    <meta:user-defined meta:name="DC.title">Kennisgeving aanvraag vergunning voor Depot Coolblue Rotterdam voor refurbished activiteiten aan de Vareseweg 160 te Rot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44</meta:user-defined>
    <meta:user-defined meta:name="OVERHEIDop.GmbID/DC.identifier">gmb-2026-32744</meta:user-defined>
    <meta:user-defined meta:name="OVERHEIDop.versieInformatie"/>
  </office:meta>
</office:document-meta>
</file>