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atterij/accu voor Laag Boskoop 117,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batterij/accu voor Laag Boskoop 117, Boskoop, geregistreerd onder nr. 0484392943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7-2026. De gemeente neemt daarover waarschijnlijk voor 31-08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743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3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43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929436</meta:user-defined>
    <meta:user-defined meta:name="DCTERMS.abstract">Aanvraag vergunning voor het plaatsen van een batterij/accu voor Laag Boskoop 117, Boskoop</meta:user-defined>
    <dc:language>nl</dc:language>
    <meta:user-defined meta:name="OVERHEIDop.locatietype/OVERHEIDop.gebiedsmarkering">Vlak</meta:user-defined>
    <meta:user-defined meta:name="DC.title">Aanvraag vergunning voor het plaatsen van een batterij/accu voor Laag Boskoop 117, Boskoop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438</meta:user-defined>
    <meta:user-defined meta:name="OVERHEIDop.GmbID/DC.identifier">gmb-2026-327438</meta:user-defined>
    <meta:user-defined meta:name="OVERHEIDop.versieInformatie"/>
  </office:meta>
</office:document-meta>
</file>