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gebruik van een restaurant als kantoor en een parkeerplaats, Grotestraat 11, 5855AK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gebruik van een restaurant als kantoor en een parkeerplaats aan Grotestraat 11, 5855AK Well L</text:p>
            <text:p text:style-name="common-al"/>
            <text:p text:style-name="common-al">De Gemeente Bergen (L) heeft een omgevingsvergunning verleend (verzonden op 7 juli 2026). Hiermee wordt toestemming gegeven voor het gebruik van een restaurant als kantoor en een parkeerplaats aan Grotestraat 11, 5855AK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274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371</meta:user-defined>
    <meta:user-defined meta:name="DCTERMS.abstract">Betreft: Beschikking op aanvraag voor het gebruik van een restaurant als kantoor en een parkeerplaats op locatie Grotestraat 11, 5855AK Well L</meta:user-defined>
    <dc:language>nl</dc:language>
    <meta:user-defined meta:name="OVERHEIDop.locatietype/OVERHEIDop.gebiedsmarkering">Vlak</meta:user-defined>
    <meta:user-defined meta:name="DC.title">Besluit op Omgevingsvergunning regulier voor het gebruik van een restaurant als kantoor en een parkeerplaats, Grotestraat 11, 5855AK Well L</meta:user-defined>
    <meta:user-defined meta:name="DCTERMS.W3CDTF/DCTERMS.available">2026-07-09</meta:user-defined>
    <meta:user-defined meta:name="DCTERMS.W3CDTF/OVERHEIDop.jaargang">2026</meta:user-defined>
    <meta:user-defined meta:name="OVERHEIDop.publicationIssue">327437</meta:user-defined>
    <meta:user-defined meta:name="OVERHEIDop.GmbID/DC.identifier">gmb-2026-327437</meta:user-defined>
    <meta:user-defined meta:name="OVERHEIDop.versieInformatie"/>
  </office:meta>
</office:document-meta>
</file>