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ntpoorterstraat 62 2023DD Haarlem, 0392-2026-0112167, wijziging voorgevel, ontvangen op 0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43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3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3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2167</meta:user-defined>
    <meta:user-defined meta:name="DCTERMS.abstract">wijziging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antpoorterstraat 62 2023DD Haarlem, 0392-2026-0112167, wijziging voorgevel, ontvangen op 06-07-2026</meta:user-defined>
    <meta:user-defined meta:name="DCTERMS.W3CDTF/DCTERMS.available">2026-07-09</meta:user-defined>
    <meta:user-defined meta:name="DCTERMS.W3CDTF/OVERHEIDop.jaargang">2026</meta:user-defined>
    <meta:user-defined meta:name="OVERHEIDop.publicationIssue">327435</meta:user-defined>
    <meta:user-defined meta:name="OVERHEIDop.GmbID/DC.identifier">gmb-2026-327435</meta:user-defined>
    <meta:user-defined meta:name="OVERHEIDop.versieInformatie"/>
  </office:meta>
</office:document-meta>
</file>