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Weerseloseweg 183</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7 juli 2026 een besluit genomen op de aanvraag met zaaknummer 0153Z2025072800041 voor het plaatsen van zonnepanelen en hekwerken als valbeveiliging op de locatie Weerseloseweg 18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4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72800041</meta:user-defined>
    <dc:language>nl</dc:language>
    <meta:user-defined meta:name="DC.title">Besluit omgevingsvergunning buitenplans (BOPA), Weerseloseweg 183</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4111</meta:user-defined>
    <meta:user-defined meta:name="OVERHEIDop.publicationIssue">327431</meta:user-defined>
    <meta:user-defined meta:name="OVERHEIDop.GmbID/DC.identifier">gmb-2026-327431</meta:user-defined>
    <meta:user-defined meta:name="OVERHEIDop.versieInformatie"/>
  </office:meta>
</office:document-meta>
</file>