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opbouw met zadeldak op het platte dak van de woning, Willem de Mérodestraat 21 2624LC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7-07-2026 </text:p>
            <text:p text:style-name="common-al">Willem de Mérodestraat 21 2624LC Delft | het plaatsen van een dakopbouw met zadeldak op het platte dak van de woning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1855.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742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2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2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855</meta:user-defined>
    <meta:user-defined meta:name="DCTERMS.abstract">Dakopbouw met zadeldak op plat dak woning Willem de Merodestraat 21 te Delft</meta:user-defined>
    <dc:language>nl</dc:language>
    <meta:user-defined meta:name="OVERHEIDop.locatietype/OVERHEIDop.gebiedsmarkering">Vlak</meta:user-defined>
    <meta:user-defined meta:name="DC.title">Verlening omgevingsvergunning, het plaatsen van een dakopbouw met zadeldak op het platte dak van de woning, Willem de Mérodestraat 21 2624LC Delft</meta:user-defined>
    <meta:user-defined meta:name="DCTERMS.W3CDTF/DCTERMS.available">2026-07-09</meta:user-defined>
    <meta:user-defined meta:name="DCTERMS.W3CDTF/OVERHEIDop.jaargang">2026</meta:user-defined>
    <meta:user-defined meta:name="OVERHEIDop.publicationIssue">327423</meta:user-defined>
    <meta:user-defined meta:name="OVERHEIDop.GmbID/DC.identifier">gmb-2026-327423</meta:user-defined>
    <meta:user-defined meta:name="OVERHEIDop.versieInformatie"/>
  </office:meta>
</office:document-meta>
</file>