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 op het perceel Castellum 14, 3823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 op het perceel Castellum 14, 3823 AA Amersfoort</text:span>
          </text:p>
            <text:p text:style-name="common-al">De Gemeente Amersfoort heeft op 07-07-2026 een omgevingsvergunning geweigerd voor het kappen van een boom  op het perceel Castellum 14, 3823 AA Amersfoort, met kenmerk CLZ-0003615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7-07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4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55</meta:user-defined>
    <dc:language>nl</dc:language>
    <meta:user-defined meta:name="OVERHEIDop.locatietype/OVERHEIDop.gebiedsmarkering">Punt</meta:user-defined>
    <meta:user-defined meta:name="DC.title">Weigering omgevingsvergunning voor het kappen van een boom  op het perceel Castellum 14, 3823 AA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22</meta:user-defined>
    <meta:user-defined meta:name="OVERHEIDop.GmbID/DC.identifier">gmb-2026-327422</meta:user-defined>
    <meta:user-defined meta:name="OVERHEIDop.versieInformatie"/>
  </office:meta>
</office:document-meta>
</file>