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0-1-1">
      <style:table-column-properties style:rel-column-width="30*"/>
    </style:style>
    <style:style style:family="table-column" style:parent-style-name="colspec" style:name="id1-3-2-2-1-60-1-2">
      <style:table-column-properties style:rel-column-width="64*"/>
    </style:style>
    <text:list-style style:name="id1-3-2-2-1-60-1-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5-2-4">
      <text:list-level-style-bullet text:bullet-char="•" text:level="1">
        <style:list-level-properties text:min-label-width="10mm"/>
      </text:list-level-style-bullet>
    </text:list-style>
    <text:list-style style:name="id1-3-2-2-1-60-1-3-5-2-4-1">
      <text:list-level-style-bullet text:bullet-char="•" text:level="1">
        <style:list-level-properties text:min-label-width="10mm"/>
      </text:list-level-style-bullet>
    </text:list-style>
    <text:list-style style:name="id1-3-2-2-1-60-1-3-5-2-4-2">
      <text:list-level-style-bullet text:bullet-char="•" text:level="1">
        <style:list-level-properties text:min-label-width="10mm"/>
      </text:list-level-style-bullet>
    </text:list-style>
    <text:list-style style:name="id1-3-2-2-1-60-1-3-5-2-4-3">
      <text:list-level-style-bullet text:bullet-char="•" text:level="1">
        <style:list-level-properties text:min-label-width="10mm"/>
      </text:list-level-style-bullet>
    </text:list-style>
    <text:list-style style:name="id1-3-2-2-1-60-1-3-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4-1-1">
      <style:table-column-properties style:rel-column-width="29*"/>
    </style:style>
    <style:style style:family="table-column" style:parent-style-name="colspec" style:name="id1-3-2-2-1-64-1-2">
      <style:table-column-properties style:rel-column-width="122*"/>
    </style:style>
    <text:list-style style:name="id1-3-2-2-1-64-1-3-2-2-4">
      <text:list-level-style-bullet text:bullet-char="•" text:level="1">
        <style:list-level-properties text:min-label-width="10mm"/>
      </text:list-level-style-bullet>
    </text:list-style>
    <text:list-style style:name="id1-3-2-2-1-64-1-3-2-2-4-1">
      <text:list-level-style-bullet text:bullet-char="•" text:level="1">
        <style:list-level-properties text:min-label-width="10mm"/>
      </text:list-level-style-bullet>
    </text:list-style>
    <text:list-style style:name="id1-3-2-2-1-64-1-3-2-2-4-2">
      <text:list-level-style-bullet text:bullet-char="•" text:level="1">
        <style:list-level-properties text:min-label-width="10mm"/>
      </text:list-level-style-bullet>
    </text:list-style>
    <text:list-style style:name="id1-3-2-2-1-64-1-3-2-2-4-3">
      <text:list-level-style-bullet text:bullet-char="•" text:level="1">
        <style:list-level-properties text:min-label-width="10mm"/>
      </text:list-level-style-bullet>
    </text:list-style>
    <text:list-style style:name="id1-3-2-2-1-64-1-3-2-2-4-4">
      <text:list-level-style-bullet text:bullet-char="•" text:level="1">
        <style:list-level-properties text:min-label-width="10mm"/>
      </text:list-level-style-bullet>
    </text:list-style>
    <text:list-style style:name="id1-3-2-2-1-64-1-3-4-2-4">
      <text:list-level-style-bullet text:bullet-char="•" text:level="1">
        <style:list-level-properties text:min-label-width="10mm"/>
      </text:list-level-style-bullet>
    </text:list-style>
    <text:list-style style:name="id1-3-2-2-1-64-1-3-4-2-4-1">
      <text:list-level-style-bullet text:bullet-char="•" text:level="1">
        <style:list-level-properties text:min-label-width="10mm"/>
      </text:list-level-style-bullet>
    </text:list-style>
    <text:list-style style:name="id1-3-2-2-1-64-1-3-4-2-4-2">
      <text:list-level-style-bullet text:bullet-char="•" text:level="1">
        <style:list-level-properties text:min-label-width="10mm"/>
      </text:list-level-style-bullet>
    </text:list-style>
    <text:list-style style:name="id1-3-2-2-1-64-1-3-4-2-6">
      <text:list-level-style-bullet text:bullet-char="•" text:level="1">
        <style:list-level-properties text:min-label-width="10mm"/>
      </text:list-level-style-bullet>
    </text:list-style>
    <text:list-style style:name="id1-3-2-2-1-64-1-3-4-2-6-1">
      <text:list-level-style-bullet text:bullet-char="•" text:level="1">
        <style:list-level-properties text:min-label-width="10mm"/>
      </text:list-level-style-bullet>
    </text:list-style>
    <text:list-style style:name="id1-3-2-2-1-64-1-3-4-2-6-2">
      <text:list-level-style-bullet text:bullet-char="•" text:level="1">
        <style:list-level-properties text:min-label-width="10mm"/>
      </text:list-level-style-bullet>
    </text:list-style>
    <text:list-style style:name="id1-3-2-2-1-64-1-3-4-2-6-3">
      <text:list-level-style-bullet text:bullet-char="•" text:level="1">
        <style:list-level-properties text:min-label-width="10mm"/>
      </text:list-level-style-bullet>
    </text:list-style>
    <text:list-style style:name="id1-3-2-2-1-64-1-3-4-2-6-4">
      <text:list-level-style-bullet text:bullet-char="•" text:level="1">
        <style:list-level-properties text:min-label-width="10mm"/>
      </text:list-level-style-bullet>
    </text:list-style>
    <text:list-style style:name="id1-3-2-2-1-64-1-3-4-2-6-5">
      <text:list-level-style-bullet text:bullet-char="•" text:level="1">
        <style:list-level-properties text:min-label-width="10mm"/>
      </text:list-level-style-bullet>
    </text:list-style>
    <text:list-style style:name="id1-3-2-2-1-64-1-3-4-2-6-6">
      <text:list-level-style-bullet text:bullet-char="•" text:level="1">
        <style:list-level-properties text:min-label-width="10mm"/>
      </text:list-level-style-bullet>
    </text:list-style>
    <text:list-style style:name="id1-3-2-2-1-64-1-3-4-2-8">
      <text:list-level-style-bullet text:bullet-char="•" text:level="1">
        <style:list-level-properties text:min-label-width="10mm"/>
      </text:list-level-style-bullet>
    </text:list-style>
    <text:list-style style:name="id1-3-2-2-1-64-1-3-4-2-8-1">
      <text:list-level-style-bullet text:bullet-char="•" text:level="1">
        <style:list-level-properties text:min-label-width="10mm"/>
      </text:list-level-style-bullet>
    </text:list-style>
    <text:list-style style:name="id1-3-2-2-1-64-1-3-4-2-8-2">
      <text:list-level-style-bullet text:bullet-char="•" text:level="1">
        <style:list-level-properties text:min-label-width="10mm"/>
      </text:list-level-style-bullet>
    </text:list-style>
    <text:list-style style:name="id1-3-2-2-1-64-1-3-4-2-8-3">
      <text:list-level-style-bullet text:bullet-char="•" text:level="1">
        <style:list-level-properties text:min-label-width="10mm"/>
      </text:list-level-style-bullet>
    </text:list-style>
    <text:list-style style:name="id1-3-2-2-1-64-1-3-4-2-8-4">
      <text:list-level-style-bullet text:bullet-char="•" text:level="1">
        <style:list-level-properties text:min-label-width="10mm"/>
      </text:list-level-style-bullet>
    </text:list-style>
    <text:list-style style:name="id1-3-2-2-1-64-1-3-5-2-4">
      <text:list-level-style-bullet text:bullet-char="•" text:level="1">
        <style:list-level-properties text:min-label-width="10mm"/>
      </text:list-level-style-bullet>
    </text:list-style>
    <text:list-style style:name="id1-3-2-2-1-64-1-3-5-2-4-1">
      <text:list-level-style-bullet text:bullet-char="•" text:level="1">
        <style:list-level-properties text:min-label-width="10mm"/>
      </text:list-level-style-bullet>
    </text:list-style>
    <text:list-style style:name="id1-3-2-2-1-64-1-3-5-2-4-2">
      <text:list-level-style-bullet text:bullet-char="•" text:level="1">
        <style:list-level-properties text:min-label-width="10mm"/>
      </text:list-level-style-bullet>
    </text:list-style>
    <text:list-style style:name="id1-3-2-2-1-64-1-3-6-2-1">
      <text:list-level-style-bullet text:bullet-char="•" text:level="1">
        <style:list-level-properties text:min-label-width="10mm"/>
      </text:list-level-style-bullet>
    </text:list-style>
    <text:list-style style:name="id1-3-2-2-1-64-1-3-6-2-1-1">
      <text:list-level-style-bullet text:bullet-char="•" text:level="1">
        <style:list-level-properties text:min-label-width="10mm"/>
      </text:list-level-style-bullet>
    </text:list-style>
    <text:list-style style:name="id1-3-2-2-1-64-1-3-6-2-1-2">
      <text:list-level-style-bullet text:bullet-char="•" text:level="1">
        <style:list-level-properties text:min-label-width="10mm"/>
      </text:list-level-style-bullet>
    </text:list-style>
    <text:list-style style:name="id1-3-2-2-1-64-1-3-6-2-1-3">
      <text:list-level-style-bullet text:bullet-char="•" text:level="1">
        <style:list-level-properties text:min-label-width="10mm"/>
      </text:list-level-style-bullet>
    </text:list-style>
    <text:list-style style:name="id1-3-2-2-1-64-1-3-6-2-1-4">
      <text:list-level-style-bullet text:bullet-char="•" text:level="1">
        <style:list-level-properties text:min-label-width="10mm"/>
      </text:list-level-style-bullet>
    </text:list-style>
    <text:list-style style:name="id1-3-2-2-1-64-1-3-6-2-1-5">
      <text:list-level-style-bullet text:bullet-char="•" text:level="1">
        <style:list-level-properties text:min-label-width="10mm"/>
      </text:list-level-style-bullet>
    </text:list-style>
    <text:list-style style:name="id1-3-2-2-1-64-1-3-6-2-1-6">
      <text:list-level-style-bullet text:bullet-char="•" text:level="1">
        <style:list-level-properties text:min-label-width="10mm"/>
      </text:list-level-style-bullet>
    </text:list-style>
    <text:list-style style:name="id1-3-2-2-1-64-1-3-6-2-1-7">
      <text:list-level-style-bullet text:bullet-char="•" text:level="1">
        <style:list-level-properties text:min-label-width="10mm"/>
      </text:list-level-style-bullet>
    </text:list-style>
    <text:list-style style:name="id1-3-2-2-1-64-1-3-6-2-1-8">
      <text:list-level-style-bullet text:bullet-char="•" text:level="1">
        <style:list-level-properties text:min-label-width="10mm"/>
      </text:list-level-style-bullet>
    </text:list-style>
    <text:list-style style:name="id1-3-2-2-1-64-1-3-7-2-2">
      <text:list-level-style-bullet text:bullet-char="•" text:level="1">
        <style:list-level-properties text:min-label-width="10mm"/>
      </text:list-level-style-bullet>
    </text:list-style>
    <text:list-style style:name="id1-3-2-2-1-64-1-3-7-2-2-1">
      <text:list-level-style-bullet text:bullet-char="•" text:level="1">
        <style:list-level-properties text:min-label-width="10mm"/>
      </text:list-level-style-bullet>
    </text:list-style>
    <text:list-style style:name="id1-3-2-2-1-64-1-3-7-2-2-2">
      <text:list-level-style-bullet text:bullet-char="•" text:level="1">
        <style:list-level-properties text:min-label-width="10mm"/>
      </text:list-level-style-bullet>
    </text:list-style>
    <text:list-style style:name="id1-3-2-2-1-64-1-3-7-2-2-3">
      <text:list-level-style-bullet text:bullet-char="•" text:level="1">
        <style:list-level-properties text:min-label-width="10mm"/>
      </text:list-level-style-bullet>
    </text:list-style>
    <text:list-style style:name="id1-3-2-2-1-64-1-3-7-2-6">
      <text:list-level-style-bullet text:bullet-char="•" text:level="1">
        <style:list-level-properties text:min-label-width="10mm"/>
      </text:list-level-style-bullet>
    </text:list-style>
    <text:list-style style:name="id1-3-2-2-1-64-1-3-7-2-6-1">
      <text:list-level-style-bullet text:bullet-char="•" text:level="1">
        <style:list-level-properties text:min-label-width="10mm"/>
      </text:list-level-style-bullet>
    </text:list-style>
    <text:list-style style:name="id1-3-2-2-1-64-1-3-7-2-6-2">
      <text:list-level-style-bullet text:bullet-char="•" text:level="1">
        <style:list-level-properties text:min-label-width="10mm"/>
      </text:list-level-style-bullet>
    </text:list-style>
    <text:list-style style:name="id1-3-2-2-1-64-1-3-7-2-6-3">
      <text:list-level-style-bullet text:bullet-char="•" text:level="1">
        <style:list-level-properties text:min-label-width="10mm"/>
      </text:list-level-style-bullet>
    </text:list-style>
    <text:list-style style:name="id1-3-2-2-1-64-1-3-7-2-6-4">
      <text:list-level-style-bullet text:bullet-char="•" text:level="1">
        <style:list-level-properties text:min-label-width="10mm"/>
      </text:list-level-style-bullet>
    </text:list-style>
    <text:list-style style:name="id1-3-2-2-1-64-1-3-7-2-6-5">
      <text:list-level-style-bullet text:bullet-char="•" text:level="1">
        <style:list-level-properties text:min-label-width="10mm"/>
      </text:list-level-style-bullet>
    </text:list-style>
    <text:list-style style:name="id1-3-2-2-1-64-1-3-7-2-6-6">
      <text:list-level-style-bullet text:bullet-char="•" text:level="1">
        <style:list-level-properties text:min-label-width="10mm"/>
      </text:list-level-style-bullet>
    </text:list-style>
    <text:list-style style:name="id1-3-2-2-1-64-1-3-8-2-2">
      <text:list-level-style-bullet text:bullet-char="•" text:level="1">
        <style:list-level-properties text:min-label-width="10mm"/>
      </text:list-level-style-bullet>
    </text:list-style>
    <text:list-style style:name="id1-3-2-2-1-64-1-3-8-2-2-1">
      <text:list-level-style-bullet text:bullet-char="•" text:level="1">
        <style:list-level-properties text:min-label-width="10mm"/>
      </text:list-level-style-bullet>
    </text:list-style>
    <text:list-style style:name="id1-3-2-2-1-64-1-3-8-2-2-2">
      <text:list-level-style-bullet text:bullet-char="•" text:level="1">
        <style:list-level-properties text:min-label-width="10mm"/>
      </text:list-level-style-bullet>
    </text:list-style>
    <text:list-style style:name="id1-3-2-2-1-64-1-3-8-2-2-3">
      <text:list-level-style-bullet text:bullet-char="•" text:level="1">
        <style:list-level-properties text:min-label-width="10mm"/>
      </text:list-level-style-bullet>
    </text:list-style>
    <text:list-style style:name="id1-3-2-2-1-64-1-3-8-2-2-4">
      <text:list-level-style-bullet text:bullet-char="•" text:level="1">
        <style:list-level-properties text:min-label-width="10mm"/>
      </text:list-level-style-bullet>
    </text:list-style>
    <style:style style:family="table-column" style:parent-style-name="colspec" style:name="id1-3-2-2-1-68-1-1">
      <style:table-column-properties style:rel-column-width="29*"/>
    </style:style>
    <style:style style:family="table-column" style:parent-style-name="colspec" style:name="id1-3-2-2-1-68-1-2">
      <style:table-column-properties style:rel-column-width="122*"/>
    </style:style>
    <text:list-style style:name="id1-3-2-2-1-68-1-3-1-2-1">
      <text:list-level-style-bullet text:bullet-char="•" text:level="1">
        <style:list-level-properties text:min-label-width="10mm"/>
      </text:list-level-style-bullet>
    </text:list-style>
    <text:list-style style:name="id1-3-2-2-1-68-1-3-1-2-1-1">
      <text:list-level-style-bullet text:bullet-char="•" text:level="1">
        <style:list-level-properties text:min-label-width="10mm"/>
      </text:list-level-style-bullet>
    </text:list-style>
    <text:list-style style:name="id1-3-2-2-1-68-1-3-1-2-1-2">
      <text:list-level-style-bullet text:bullet-char="•" text:level="1">
        <style:list-level-properties text:min-label-width="10mm"/>
      </text:list-level-style-bullet>
    </text:list-style>
    <text:list-style style:name="id1-3-2-2-1-68-1-3-1-2-1-3">
      <text:list-level-style-bullet text:bullet-char="•" text:level="1">
        <style:list-level-properties text:min-label-width="10mm"/>
      </text:list-level-style-bullet>
    </text:list-style>
    <text:list-style style:name="id1-3-2-2-1-68-1-3-1-2-1-4">
      <text:list-level-style-bullet text:bullet-char="•" text:level="1">
        <style:list-level-properties text:min-label-width="10mm"/>
      </text:list-level-style-bullet>
    </text:list-style>
    <text:list-style style:name="id1-3-2-2-1-68-1-3-1-2-1-5">
      <text:list-level-style-bullet text:bullet-char="•" text:level="1">
        <style:list-level-properties text:min-label-width="10mm"/>
      </text:list-level-style-bullet>
    </text:list-style>
    <text:list-style style:name="id1-3-2-2-1-68-1-3-1-2-1-6">
      <text:list-level-style-bullet text:bullet-char="•" text:level="1">
        <style:list-level-properties text:min-label-width="10mm"/>
      </text:list-level-style-bullet>
    </text:list-style>
    <text:list-style style:name="id1-3-2-2-1-68-1-3-1-2-1-7">
      <text:list-level-style-bullet text:bullet-char="•" text:level="1">
        <style:list-level-properties text:min-label-width="10mm"/>
      </text:list-level-style-bullet>
    </text:list-style>
    <text:list-style style:name="id1-3-2-2-1-68-1-3-1-2-1-8">
      <text:list-level-style-bullet text:bullet-char="•" text:level="1">
        <style:list-level-properties text:min-label-width="10mm"/>
      </text:list-level-style-bullet>
    </text:list-style>
    <text:list-style style:name="id1-3-2-2-1-68-1-3-1-2-1-9">
      <text:list-level-style-bullet text:bullet-char="•" text:level="1">
        <style:list-level-properties text:min-label-width="10mm"/>
      </text:list-level-style-bullet>
    </text:list-style>
    <text:list-style style:name="id1-3-2-2-1-68-1-3-1-2-1-10">
      <text:list-level-style-bullet text:bullet-char="•" text:level="1">
        <style:list-level-properties text:min-label-width="10mm"/>
      </text:list-level-style-bullet>
    </text:list-style>
  </office:automatic-styles>
  <office:body>
    <office:text>
      <text:p text:style-name="new_page_staatscourant"/>
      <text:p text:style-name="single-kop-titel">Programma van Eisen Netwerk Ketenzorg dementie 2027-2028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Het domein ‘Sociale basis en preventie’ kent drie subsidieregelingen:</text:p>
            <text:list text:style-name="id1-3-2-2-1-3">
              <text:list-item text:style-override="id1-3-2-2-1-3-1">
                <text:number>•</text:number>
                <text:p text:style-name="al">Subsidieregeling Sociale Basis, Jeugd en Preventie - organisaties met beroepsinzet</text:p>
              </text:list-item>
              <text:list-item text:style-override="id1-3-2-2-1-3-2">
                <text:number>•</text:number>
                <text:p text:style-name="al">Subsidieregeling Jeugdactiviteiten - organisaties met vrijwillige inzet</text:p>
              </text:list-item>
              <text:list-item text:style-override="id1-3-2-2-1-3-3">
                <text:number>•</text:number>
                <text:p text:style-name="al">Subsidieregeling Sociale Basis en Preventie - organisaties met vrijwillige inzet</text:p>
              </text:list-item>
            </text:list>
            <text:p text:style-name="al">Op grond van deze regelingen verleent de gemeente Ede subsidie. Bij subsidies van meer dan € 50.000 geldt daarbij ook een Programma van Eisen (Hierna: PvE). Dit is vastgelegd in de Algemene subsidieverordening Ede 2017 (hierna; ASV 2017). Het PvE is het beleidsinhoudelijke kader dat de gemeente Ede opstelt en op basis waarvan organisaties een subsidieaanvraag kunnen doen. Daarnaast gelden ook de kaders die opgenomen zijn in de genoemde subsidieregelingen.</text:p>
            <text:p text:style-name="al"/>
            <text:p text:style-name="al">In het <text:span text:style-name="nadrukondlijn">eerste gedeelte,</text:span> ‘Visie van het Gemeentebestuur’, staan de doelen en uitgangspunten benoemd, zoals door de Gemeenteraad vastgesteld. Dit zijn de doelen en uitgangspunten uit de gemeentebegroting en uit inhoudelijke beleidskaders. We willen dat de activiteiten/diensten waarvoor we subsidie verlenen, aansluiten bij de gemeentelijke beleidsdoelen.</text:p>
            <text:p text:style-name="al"/>
            <text:p text:style-name="al">Het <text:span text:style-name="nadrukondlijn">tweede gedeelte</text:span> bevat de opgave voor organisaties: voor welk probleem of voor welke vraag een organisatie een subsidieaanvraag kan indienen. Uit de subsidieaanvraag moet o.a. blijken hoe en welke activiteit en/of de dienstverlening bijdraagt aan de te behalen resultaten, en op welke indicatoren wordt gemonitord. In onderdeel 2 van dit PvE is verder uitgewerkt wat in de aanvraag terug moet komen. </text:p>
            <text:p text:style-name="al"/>
            <text:p text:style-name="al">
            <text:span text:style-name="nadrukvet">2.</text:span>
            <text:span text:style-name="nadrukvet">VISIE VAN HET GEMEENTEBESTUUR </text:span>
          </text:p>
            <text:p text:style-name="al">Eind 2024 presenteerde de gemeente haar nieuwe visie voor het Sociaal Domein, met de titel ‘Voorkomen is beter dan genezen, op weg naar een gezonder en socialer Ede in de 2040’. De groeiende vraag naar zorg en de daarmee stijgende zorgkosten maakt dat we fundamentele keuzes moeten maken. Eén belangrijke keuze is dat de focus meer op gezondheid komt te liggen, hoe zorgen we er met elkaar voor dat inwoners de mogelijkheden hebben om gezonder en vitaler te leven. Dat inwoners in buurten en wijken omkijken naar elkaar, elkaar om hulp durven vragen en elkaar helpen. De gemeente streeft naar een samenleving waar inwoners met lichamelijke, sociale en emotionele uitdagingen om kunnen gaan en richting kunnen geven aan hun eigen leven. </text:p>
            <text:p text:style-name="al"/>
            <text:p text:style-name="al">Niet de nadruk op ziekte en zorg maar in de nieuwe visie ligt de focus op gezondheid en preventie. Om dit te bereiken zetten we in op beschermende factoren die bijdragen aan ieders gezondheid en trachten we de invloed van risicofactoren op de gezondheid te verminderen. Sommige doelgroepen hebben onze steun meer nodig dan anderen. We richten ons daarom vooral op ouderen, kinderen en jongeren en psychisch kwetsbare inwoners. Levensgebeurtenissen maken we allemaal mee en kunnen een grote impact hebben. We organiseren beschikbare hulp en ondersteuning rondom deze belangrijke gebeurtenissen zodat inwoners meer rust en grip ervaren. </text:p>
            <text:p text:style-name="al"/>
            <text:p text:style-name="al">We zetten in op vijf leidende principes:</text:p>
            <text:list text:style-name="id1-3-2-2-1-16">
              <text:list-item text:style-override="id1-3-2-2-1-16-1">
                <text:number>1.</text:number>
                <text:p text:style-name="al">Voorkomen is beter dan genezen </text:p>
              </text:list-item>
              <text:list-item text:style-override="id1-3-2-2-1-16-2">
                <text:number>2.</text:number>
                <text:p text:style-name="al">We kijken breed naar gezondheid</text:p>
              </text:list-item>
              <text:list-item text:style-override="id1-3-2-2-1-16-3">
                <text:number>3.</text:number>
                <text:p text:style-name="al">Ongelijk investeren voor gelijke kansen </text:p>
              </text:list-item>
              <text:list-item text:style-override="id1-3-2-2-1-16-4">
                <text:number>4.</text:number>
                <text:p text:style-name="al">We doen het samen </text:p>
              </text:list-item>
              <text:list-item text:style-override="id1-3-2-2-1-16-5">
                <text:number>5.</text:number>
                <text:p text:style-name="al">We investeren in collectieve hulp</text:p>
              </text:list-item>
            </text:list>
            <text:p text:style-name="al">We lichten de vijf leidende principes en de rol die wij voor de sociale basis zien hieronder toe. </text:p>
            <text:p text:style-name="al"/>
            <text:p text:style-name="al">
            <text:span text:style-name="nadrukondlijn">1. Voorkomen is beter dan genezen</text:span>
          </text:p>
            <text:p text:style-name="al">Dit leidende principe is de titel van onze visie en is daarmee overkoepelend. Ook de andere leidende principes koersen immers (deels) op preventie. ‘Voorkomen is beter dan genezen’ houdt in dat we vooral kijken naar onderliggende oorzaken van problematiek. We hanteren hierbij het concept Positieve Gezondheid en zetten preventief in op de dimensies van gezondheid: (1) lichamelijk functioneren, (2) mentaal welbevinden, (3) zingeving, (4) kwaliteit van leven, (5) meedoen en het (6) dagelijks functioneren. </text:p>
            <text:p text:style-name="al"/>
            <text:p text:style-name="al">De sociale basis kan van betekenis zijn door de activiteiten die zij aanbiedt te richten op het versterken van beschermende factoren en verminderen van risicofactoren binnen de dimensies van (positieve) gezondheid. Voorbeelden van beschermende factoren zijn het hebben van een sociaal netwerk, bestaanszekerheid, eigen regie over het leven, ouderbetrokkenheid, je onderdeel voelen van de maatschappij en mee kunnen doen; deze factoren dragen bij aan een positieve gezondheid. Risicofactoren zijn bijvoorbeeld eenzaamheid, financiële problemen en verlies van werk; deze factoren bedreigen een goede gezondheid. Signaleren is hier ook een belangrijk onderdeel in. Op tijd zien dat iemand iets nodig heeft en een reikende hand bieden. </text:p>
            <text:p text:style-name="al"/>
            <text:p text:style-name="al">
            <text:span text:style-name="nadrukcur">We vragen het Netwerk Ketenzorg dementie om in hun subsidieaanvraag 2027 op te nemen op welke factoren van gezondheid en preventie zij kunnen inzetten om inwoners met dementie en hun mantelzorger(s) te ondersteunen. Denk aan 1, 2, 3 (waarbij meegenomen dagstructuur bieden) en 5. </text:span>
          </text:p>
            <text:p text:style-name="al"/>
            <text:p text:style-name="al">
            <text:span text:style-name="nadrukondlijn">2. We kijken breed naar gezondheid</text:span>
          </text:p>
            <text:p text:style-name="al">We bekijken gezondheid vanuit het integrale model van positieve gezondheid. Gezondheid gaat namelijk niet alleen over aan- of afwezigheid van ziekte, maar om het vermogen om te gaan met de fysieke, sociale en emotionele uitdagingen van het leven. Dit vermogen is afhankelijk van de zes dimensie van positieve gezondheid die onder 1 genoemd zijn. </text:p>
            <text:p text:style-name="al"/>
            <text:p text:style-name="al">Levensgebeurtenissen zoals geboorte van een kind, overlijden, scheiding of verlies van inkomen kunnen grote impact hebben op de verschillende dimensies van gezondheid en de veerkracht van mensen (tijdelijk) verminderen. Dat is de reden dat we de (preventieve) ondersteuning van inwoners rond levensgebeurtenissen willen versterken. De sociale basis speelt hier een belangrijke rol, omdat de organisaties informeren, signaleren, ondersteunen en verwijzen. </text:p>
            <text:p text:style-name="al"/>
            <text:p text:style-name="al">
            <text:span text:style-name="nadrukcur">We vragen het Netwerk Ketenzorg dementie om op basis van data, signalen en eigen expertise in hun subsidieaanvraag 2027 uit te werken op welke elementen van positieve gezondheid zij zich focussen en welke (collectieve) activiteiten hieraan bijdragen.</text:span>
          </text:p>
            <text:p text:style-name="al"/>
            <text:p text:style-name="al">
            <text:span text:style-name="nadrukondlijn">3. Ongelijk investeren voor gelijke kansen </text:span>
          </text:p>
            <text:p text:style-name="al">Niet elke buurt, doelgroep of gemeenschap heeft hetzelfde nodig om zich te kunnen redden. Daarom gaan we de schaarse middelen ongelijk investeren om gelijke kansen te creëren. We richten ons extra op de specifieke groepen inwoners en buurten/wijken waar hulp en ondersteuning het hardst nodig is. Daarbij zorgen we dat de basisvoorzieningen op orde zijn en voor iedereen beschikbaar blijven. Ook bij dit principe houden we oog voor levensgebeurtenissen. Die doen zich bij iedereen voor, ook bij inwoners die in eerste instantie niet in kwetsbare omstandigheden verkeren. </text:p>
            <text:p text:style-name="al"/>
            <text:p text:style-name="al">Deze aanpak is onlosmakelijk verbonden met ons inclusiebeleid. Een inclusieve samenleving is geen vanzelfsprekendheid, maar een bewuste keuze. De diversiteit in onze gemeente – qua achtergrond, cultuur, levensbeschouwing, seksuele oriëntatie of beperking – vraagt om maatwerk. Ongelijk investeren betekent dat we rekening houden met de specifieke drempels die verschillende groepen ervaren, en dat we ondersteuning bieden op de momenten dat levensgebeurtenissen zich voordoen, ook bij inwoners die niet direct in kwetsbare omstandigheden lijken te verkeren.</text:p>
            <text:p text:style-name="al"/>
            <text:p text:style-name="al">
            <text:span text:style-name="nadrukcur">We vragen het Netwerk Ketenzorg dementie om actief te signaleren welke groepen binnen de doelgroep van mensen met dementie en hun mantelzorger(s) extra ondersteuning nodig hebben en op basis van ervaringen, signalen en beschikbare data de ondersteuning gerichter in te zetten. </text:span>
          </text:p>
            <text:p text:style-name="al"/>
            <text:p text:style-name="al">
            <text:span text:style-name="nadrukcur">Daarnaast vragen we het Netwerk Ketenzorg dementie om in de subsidieaanvraag aandacht te besteden aan diversiteit binnen de eigen organisatie en haar activiteiten en hoe u bijdraagt aan een samenleving waarin iedereen gelijkwaardig kan participeren. Concreet vragen we:</text:span>
          </text:p>
            <text:list text:style-name="id1-3-2-2-1-41">
              <text:list-item text:style-override="id1-3-2-2-1-41-1">
                <text:number>•</text:number>
                <text:p text:style-name="al">
                <text:span text:style-name="nadrukvet">
                  <text:span text:style-name="nadrukcur">Cultuursensitiviteit:</text:span>
                </text:span>
                <text:span text:style-name="nadrukcur"> hoe toont uw organisatie zich cultuursensitief en hoe draagt u bij aan een omgeving waarin iedereen zich welkom voelt?</text:span>
              </text:p>
              </text:list-item>
              <text:list-item text:style-override="id1-3-2-2-1-41-2">
                <text:number>•</text:number>
                <text:p text:style-name="al">
                <text:span text:style-name="nadrukvet">
                  <text:span text:style-name="nadrukcur">Discriminatiebestrijding:</text:span>
                </text:span>
                <text:span text:style-name="nadrukcur"> hoe gaat u om met signalen van discriminatie en buitensluiting?</text:span>
              </text:p>
              </text:list-item>
              <text:list-item text:style-override="id1-3-2-2-1-41-3">
                <text:number>•</text:number>
                <text:p text:style-name="al">
                <text:span text:style-name="nadrukvet">
                  <text:span text:style-name="nadrukcur">Ontmoeting</text:span>
                </text:span>
                <text:span text:style-name="nadrukcur">: hoe stimuleert u initiatieven die inwoners met verschillende achtergronden met elkaar in contact brengen, zodat begrip en verdraagzaamheid groeien?</text:span>
              </text:p>
              </text:list-item>
            </text:list>
            <text:p text:style-name="al">
            <text:span text:style-name="nadrukondlijn">4. We doen het samen </text:span>
          </text:p>
            <text:p text:style-name="al">In Ede is sprake van een sterke verbondenheid binnen gemeenschappen. We bouwen hierop voort. Inwoners, de gemeente en partners in de sociale basis ondersteunen elkaar, werken actief samen en zetten zich actief in voor de omgeving. We werken samen, op alle niveaus, vanuit erkenning van ieders kwaliteiten. De sociale basis faciliteert verbinding tussen verschillende groepen inwoners, stimuleert (bewoners)initiatieven en de inzet van vrijwilligers en versterkt talenten, zodat iedereen een bijdrage kan leveren. Onze partners binnen de sociale basis zoeken oplossingen voor problemen op de eerste plaats binnen het netwerk en de context van de inwoner zelf. Inwoners hebben zelf veel kennis in huis. We maken daarom gebruik van hun ervaringsdeskundigheid. We normaliseren het vragen en bieden van hulp aan elkaar. En schalen hulp en ondersteuning met elkaar op en af waar nodig. </text:p>
            <text:p text:style-name="al"/>
            <text:p text:style-name="al">
            <text:span text:style-name="nadrukcur">We vragen het Netwerk Ketenzorg dementie om in hun subsidieaanvraag 2027 om de samenwerkingspartners te benoemen bij alle activiteiten waar dat van toepassing is. </text:span>
          </text:p>
            <text:p text:style-name="al"/>
            <text:p text:style-name="al">
            <text:span text:style-name="nadrukondlijn">5. We investeren in collectieve hulp</text:span>
          </text:p>
            <text:p text:style-name="al">We verschuiven onze aandacht en middelen van individuele naar collectieve voorzieningen, dit geldt zowel voor de preventieve als curatieve (geïndiceerde) voorzieningen. We zetten in op deze beweging omdat we met: </text:p>
            <text:list text:style-name="id1-3-2-2-1-49">
              <text:list-item text:style-override="id1-3-2-2-1-49-1">
                <text:number>•</text:number>
                <text:p text:style-name="al">Collectieve voorzieningen efficiënter omgaan met de beperkte financiële en personele middelen in de zorg, zodat we de zorg toegankelijk en betaalbaar houden.</text:p>
              </text:list-item>
              <text:list-item text:style-override="id1-3-2-2-1-49-2">
                <text:number>•</text:number>
                <text:p text:style-name="al">De inzet van collectieve voorzieningen de verbinding en de onderlinge steun tussen gebruikers (inwoners) versterken en inzet op collectieve voorzieningen draagt ook bij aan het normaliseren van problematiek.</text:p>
              </text:list-item>
            </text:list>
            <text:p text:style-name="al">Zo blijft geïndiceerde zorg beschikbaar voor wie dat het hardst nodig heeft. </text:p>
            <text:p text:style-name="al"/>
            <text:p text:style-name="al">
            <text:span text:style-name="nadrukcur">We vragen het Netwerk Ketenzorg dementie om samen met formele en informele partners de beweging te maken van individuele ondersteuning naar meer collectieve vormen van ondersteuning voor inwoners met dementie en hun mantelzorger(s).</text:span>
          </text:p>
            <text:p text:style-name="al"/>
            <text:p text:style-name="al">
            <text:span text:style-name="nadrukvet">3.</text:span>
            <text:span text:style-name="nadrukvet">VRAAG AAN ORGANISATIE </text:span>
          </text:p>
            <text:p text:style-name="al">In het kader van de nieuwe visie Sociaal Domein maken we in de vraagstelling aan het Netwerk Ketenzorg dementie een tweedeling: </text:p>
            <text:list text:style-name="id1-3-2-2-1-56">
              <text:list-item text:style-override="id1-3-2-2-1-56-1">
                <text:number>a)</text:number>
                <text:p text:style-name="al">de ontwikkelopgave waarin de bijdrage geformuleerd wordt aan de beweging die we met elkaar willen inzetten.</text:p>
              </text:list-item>
              <text:list-item text:style-override="id1-3-2-2-1-56-2">
                <text:number>b)</text:number>
                <text:p text:style-name="al">het basisaanbod van het Netwerk Ketenzorg dementie dat toegankelijk blijft voor alle inwoners.</text:p>
              </text:list-item>
            </text:list>
            <text:p text:style-name="al">
            <text:span text:style-name="nadrukvet">a) De ontwikkelopgave</text:span>
          </text:p>
            <text:p text:style-name="al">In lijn met de nieuwe visie ‘Voorkomen is beter dan genezen’ hebben we samen met het Netwerk Ketenzorg dementie (hierna: het Netwerk) gekeken wat de bijdrage kan zijn van het Netwerk aan de beweging die de gemeente wil inzetten. Daarbij hebben we de vijf leidende principes van de visie als uitgangspunt genomen en per leidend principe gekeken wat de ontwikkelopgave van het Netwerk is voor 2027. We willen benadrukken dat het een meerjarig traject is om de beleidsvisie volledig te implementeren. Dat betekent dat we in 2027 een eerste beweging willen zien op de ontwikkelopgaven die hieronder geformuleerd worden.</text:p>
            <text:p text:style-name="al"/>
            <text:section text:name="table_id1-3-2-2-1-60" text:style-name="table">
              <text:p text:style-name="table_top"/>
              <table:table table:style-name="tgroup">
                <table:table-column table:style-name="id1-3-2-2-1-60-1-1"/>
                <table:table-column table:style-name="id1-3-2-2-1-60-1-2"/>
                <table:table-row table:style-name="row">
                  <table:table-cell table:style-name="cell_frame_all" table:number-rows-spanned="1" table:number-columns-spanned="1">
                    <text:p text:style-name="table_al">
                      <text:span text:style-name="nadrukvet">De leidende principes</text:span>
                    </text:p>
                  </table:table-cell>
                  <table:table-cell table:style-name="cell_frame_all" table:number-rows-spanned="1" table:number-columns-spanned="1">
                    <text:p text:style-name="table_al">
                      <text:span text:style-name="nadrukvet">Overeengekomen ontwikkelafspraken</text:span>
                    </text:p>
                  </table:table-cell>
                </table:table-row>
                <table:table-row table:style-name="row">
                  <table:table-cell table:style-name="cell_frame_all" table:number-rows-spanned="1" table:number-columns-spanned="1">
                    <text:p text:style-name="table_al">1. Voorkomen is beter dan genezen</text:p>
                  </table:table-cell>
                  <table:table-cell table:style-name="cell_frame_all" table:number-rows-spanned="1" table:number-columns-spanned="1">
                    <text:p text:style-name="table_al"/>
                    <text:p text:style-name="table_al">De beweging vanuit het Netwerk:</text:p>
                    <text:p text:style-name="table_al"/>
                    <text:list text:style-name="id1-3-2-2-1-60-1-3-2-2-4">
                      <text:list-item text:style-override="id1-3-2-2-1-60-1-3-2-2-4-1">
                        <text:number>a)</text:number>
                        <text:p text:style-name="table_al">Geef in de aanvraag 2027 aan hoe het Netwerk kan bijdragen aan het versterken van de basisvoorwaarden van gezondheid; wat betekent dat voor de inhoud van het werk op casusniveau en met welke activiteiten draagt het Netwerk hieraan bij.</text:p>
                      </text:list-item>
                      <text:list-item text:style-override="id1-3-2-2-1-60-1-3-2-2-4-2">
                        <text:number>b)</text:number>
                        <text:p text:style-name="table_al">Geef in de aanvraag 2027 aan hoe het Netwerk op casusniveau kan bijdragen aan het versterken van beschermende en het verminderen van risicofactoren, en welke impact dit heeft op het integrale karakter van het werk van de casemanagers dementie.</text:p>
                      </text:list-item>
                    </text:list>
                    <text:p text:style-name="table_al">Concreet resultaat: </text:p>
                    <text:list text:style-name="id1-3-2-2-1-60-1-3-2-2-6">
                      <text:list-item text:style-override="id1-3-2-2-1-60-1-3-2-2-6-1">
                        <text:number>1.</text:number>
                        <text:p text:style-name="table_al">Versterking van de basisvoorwaarden van gezondheid wordt onderdeel van de benadering van de casemanagers binnen het Netwerk.</text:p>
                      </text:list-item>
                      <text:list-item text:style-override="id1-3-2-2-1-60-1-3-2-2-6-2">
                        <text:number>2.</text:number>
                        <text:p text:style-name="table_al">Er is inzicht in welke activiteiten en vormen van ondersteuning bijdragen aan het versterken van beschermende factoren en het verminderen van risicofactoren binnen de dimensies van (positieve) gezondheid. Dit wordt benut in de ondersteuning van mensen met dementie en hun mantelzorgers, met o.a. aandacht voor het voorkomen van ontregeling en crisissituaties, het versterken van veerkracht, het bieden van passende dagstructuur en dagbeleving en het voorkomen van overbelasting van mantelzorgers.</text:p>
                      </text:list-item>
                    </text:list>
                  </table:table-cell>
                </table:table-row>
                <table:table-row table:style-name="row">
                  <table:table-cell table:style-name="cell_frame_all" table:number-rows-spanned="1" table:number-columns-spanned="1">
                    <text:p text:style-name="table_al">2. We kijken breed naar gezondheid</text:p>
                  </table:table-cell>
                  <table:table-cell table:style-name="cell_frame_all" table:number-rows-spanned="1" table:number-columns-spanned="1">
                    <text:p text:style-name="table_al">De beweging vanuit het Netwerk:</text:p>
                    <text:p text:style-name="table_al"/>
                    <text:list text:style-name="id1-3-2-2-1-60-1-3-3-2-3">
                      <text:list-item text:style-override="id1-3-2-2-1-60-1-3-3-2-3-1">
                        <text:number>a)</text:number>
                        <text:p text:style-name="table_al">Geef in de aanvraag 2027 op basis van data, signalen en eigen expertise aan op welke elementen van Positieve Gezondheid het Netwerk de nadruk gaat leggen en hoe het Netwerk haar impact in de breedte van het concept Positieve Gezondheid kan versterken.</text:p>
                      </text:list-item>
                      <text:list-item text:style-override="id1-3-2-2-1-60-1-3-3-2-3-2">
                        <text:number>b)</text:number>
                        <text:p text:style-name="table_al">Geef in de aanvraag 2027 weer hoe het Netwerk beter (preventief) kan inspelen op levensgebeurtenissen en veranderingen in de situatie van mensen met dementie en hun mantelzorger(s). Heb hierbij aandacht voor tijdige signalering, de momenten waarop veranderingen in beeld komen en de samenwerking met (strategische) partners die rond deze momenten een rol spelen, zodat inwoners met dementie en hun mantelzorger(s) tijdig passende ondersteuning ontvangen.</text:p>
                      </text:list-item>
                    </text:list>
                    <text:p text:style-name="table_al">Concreet resultaat: </text:p>
                    <text:list text:style-name="id1-3-2-2-1-60-1-3-3-2-5">
                      <text:list-item text:style-override="id1-3-2-2-1-60-1-3-3-2-5-1">
                        <text:number>1.</text:number>
                        <text:p text:style-name="table_al">Het Netwerk heeft haar focus binnen Positieve Gezondheid aangescherpt, waardoor duidelijker wordt op welke dimensies het netwerk de meeste toegevoegde waarde heeft voor mensen met dementie en hun mantelzorger(s).</text:p>
                      </text:list-item>
                      <text:list-item text:style-override="id1-3-2-2-1-60-1-3-3-2-5-2">
                        <text:number>2.</text:number>
                        <text:p text:style-name="table_al">Het Netwerk heeft haar preventieve werkwijze rond levensgebeurtenissen en veranderende situaties versterkt, waardoor signalen eerder worden opgepakt en inwoners met dementie en hun mantelzorger(s) tijdiger passende ondersteuning ontvangen via betere samenwerking tussen betrokken partners.</text:p>
                      </text:list-item>
                    </text:list>
                  </table:table-cell>
                </table:table-row>
                <table:table-row table:style-name="row">
                  <table:table-cell table:style-name="cell_frame_all" table:number-rows-spanned="1" table:number-columns-spanned="1">
                    <text:p text:style-name="table_al">3. Ongelijk investeren voor gelijke kansen</text:p>
                  </table:table-cell>
                  <table:table-cell table:style-name="cell_frame_all" table:number-rows-spanned="1" table:number-columns-spanned="1">
                    <text:p text:style-name="table_al">De beweging vanuit het Netwerk: </text:p>
                    <text:p text:style-name="table_al"/>
                    <text:list text:style-name="id1-3-2-2-1-60-1-3-4-2-3">
                      <text:list-item text:style-override="id1-3-2-2-1-60-1-3-4-2-3-1">
                        <text:number>a)</text:number>
                        <text:p text:style-name="table_al">Geef in de aanvraag van 2027, op basis van data, signalen en/of eigen expertise, aan welke groepen binnen de doelgroep van mensen met dementie en hun mantelzorger(s) onvoldoende worden bereikt of ondersteund en welke activiteiten en/of strategische samenwerkingsrelaties worden opgezet om deze groepen effectiever te bereiken en te ondersteunen.</text:p>
                      </text:list-item>
                      <text:list-item text:style-override="id1-3-2-2-1-60-1-3-4-2-3-2">
                        <text:number>b)</text:number>
                        <text:p text:style-name="table_al">Geef in de aanvraag 2027 aan hoe het Netwerk aandacht besteedt aan inclusie en gelijke participatiekansen binnen de eigen organisatie en activiteiten. Beschrijf daarbij hoe wordt ingezet op cultuursensitiviteit en hoe wordt bijgedragen aan een omgeving waarin iedereen zich welkom voelt, hoe wordt omgegaan met signalen van discriminatie en buitensluiting, en hoe ontmoeting tussen inwoners met verschillende achtergronden wordt gestimuleerd.</text:p>
                      </text:list-item>
                    </text:list>
                    <text:p text:style-name="table_al">Concreet resultaat: </text:p>
                    <text:list text:style-name="id1-3-2-2-1-60-1-3-4-2-5">
                      <text:list-item text:style-override="id1-3-2-2-1-60-1-3-4-2-5-1">
                        <text:number>1.</text:number>
                        <text:p text:style-name="table_al">Het Netwerk weet specifieke groepen beter te bereiken en te ondersteunen.</text:p>
                      </text:list-item>
                      <text:list-item text:style-override="id1-3-2-2-1-60-1-3-4-2-5-2">
                        <text:number>2.</text:number>
                        <text:p text:style-name="table_al">Het Netwerk draagt bij aan een inclusieve en toegankelijke omgeving waarin inwoners met verschillende achtergronden gelijkwaardig kunnen participeren.</text:p>
                      </text:list-item>
                    </text:list>
                  </table:table-cell>
                </table:table-row>
                <table:table-row table:style-name="row">
                  <table:table-cell table:style-name="cell_frame_all" table:number-rows-spanned="1" table:number-columns-spanned="1">
                    <text:p text:style-name="table_al">4. We doen het samen</text:p>
                  </table:table-cell>
                  <table:table-cell table:style-name="cell_frame_all" table:number-rows-spanned="1" table:number-columns-spanned="1">
                    <text:p text:style-name="table_al">De beweging vanuit het Netwerk:</text:p>
                    <text:p text:style-name="table_al"/>
                    <text:p text:style-name="table_al">‘We doen het samen’ raakt drie gebieden: </text:p>
                    <text:list text:style-name="id1-3-2-2-1-60-1-3-5-2-4">
                      <text:list-item text:style-override="id1-3-2-2-1-60-1-3-5-2-4-1">
                        <text:number>•</text:number>
                        <text:p text:style-name="table_al">Effectieve samenwerking met partners uit de Sociale Basis;</text:p>
                      </text:list-item>
                      <text:list-item text:style-override="id1-3-2-2-1-60-1-3-5-2-4-2">
                        <text:number>•</text:number>
                        <text:p text:style-name="table_al">Versterken van de samenlevingsopbouw met meer oog voor ‘omzien naar elkaar’; </text:p>
                      </text:list-item>
                      <text:list-item text:style-override="id1-3-2-2-1-60-1-3-5-2-4-3">
                        <text:number>•</text:number>
                        <text:p text:style-name="table_al">Versterken van het geven van ondersteuning thuis waardoor we de gang naar de geïndiceerde zorg vertragen of afremmen. </text:p>
                      </text:list-item>
                    </text:list>
                    <text:p text:style-name="table_al">Ons inziens ligt voor het Netwerk in 2027 de ontwikkelopgave met name in het verder versterken van de samenwerking met partners binnen de sociale basis (punt 1). Vandaaruit werken we door aan de punten 2 en 3. </text:p>
                    <text:list text:style-name="id1-3-2-2-1-60-1-3-5-2-6">
                      <text:list-item text:style-override="id1-3-2-2-1-60-1-3-5-2-6-1">
                        <text:number>a)</text:number>
                        <text:p text:style-name="table_al">Geef in de aanvraag 2027 hoe het Netwerk haar samenwerkingsverbanden zo effectief mogelijk kan inrichten. En welk effect dat heeft op het versterken van basisvoorwaarden Positieve Gezondheid en inzet op preventieve aanpak levensgebeurtenissen?</text:p>
                      </text:list-item>
                    </text:list>
                    <text:p text:style-name="table_al">Concrete resultaat: </text:p>
                    <text:list text:style-name="id1-3-2-2-1-60-1-3-5-2-8">
                      <text:list-item text:style-override="id1-3-2-2-1-60-1-3-5-2-8-1">
                        <text:number>a.</text:number>
                        <text:p text:style-name="table_al">Het Netwerk maakt expliciete afwegingen in strategische samenwerkingsverbanden met als uitgangspunt ‘niet meer maar effectiever’ zodat het Netwerk haar preventieve inzet vergroot.</text:p>
                      </text:list-item>
                      <text:list-item text:style-override="id1-3-2-2-1-60-1-3-5-2-8-2">
                        <text:number>b.</text:number>
                        <text:p text:style-name="table_al">Het Netwerk verkent in 2027 hoe de impact van de samenwerking en gezamenlijke inzet voor inwoners met dementie en hun mantelzorger(s) beter inzichtelijk gemaakt kan worden.</text:p>
                      </text:list-item>
                    </text:list>
                  </table:table-cell>
                </table:table-row>
                <table:table-row table:style-name="row">
                  <table:table-cell table:style-name="cell_frame_all" table:number-rows-spanned="1" table:number-columns-spanned="1">
                    <text:p text:style-name="table_al">5. We investeren in collectieve hulp</text:p>
                  </table:table-cell>
                  <table:table-cell table:style-name="cell_frame_all" table:number-rows-spanned="1" table:number-columns-spanned="1">
                    <text:p text:style-name="table_al">De beweging vanuit het Netwerk: </text:p>
                    <text:p text:style-name="table_al"/>
                    <text:p text:style-name="table_al">Het Netwerk heeft al een start gemaakt met een divers collectief (trainings-) aanbod dat is ontwikkeld op basis van (latente) vragen/behoefte van inwoners. </text:p>
                    <text:list text:style-name="id1-3-2-2-1-60-1-3-6-2-4">
                      <text:list-item text:style-override="id1-3-2-2-1-60-1-3-6-2-4-1">
                        <text:number>a)</text:number>
                        <text:p text:style-name="table_al">Geef in de aanvraag 2027 weer op welke wijze het Netwerk bij kan dragen om individuele begeleidingstrajecten meer te collectiveren zodat de inzet van de casemanagers dementie in samenwerking met relevante partners efficiënter wordt. (M.a.w.: minder individuele trajecten en meer gemeenschappelijke trajecten door het verbinden van mensen, bijvoorbeeld in lotgenotengroepen mantelzorgers).</text:p>
                      </text:list-item>
                      <text:list-item text:style-override="id1-3-2-2-1-60-1-3-6-2-4-2">
                        <text:number>b)</text:number>
                        <text:p text:style-name="table_al">Geef in de aanvraag 2027 weer op basis van signalen en eigen expertise hoe en waar de mogelijkheden liggen tot het meer collectiveren van activiteiten, zodat in de gemeente Ede een zo groot mogelijke groep inwoners met dementie en hun mantelzorger(s) ondersteund kunnen worden. </text:p>
                      </text:list-item>
                    </text:list>
                    <text:p text:style-name="table_al">Concreet resultaat: </text:p>
                    <text:list text:style-name="id1-3-2-2-1-60-1-3-6-2-6">
                      <text:list-item text:style-override="id1-3-2-2-1-60-1-3-6-2-6-1">
                        <text:number>a.</text:number>
                        <text:p text:style-name="table_al">Het Netwerk vergroot de diversiteit van het collectieve aanbod en vormen van collectieve ondersteuning op basis van de gesignaleerde vraag. </text:p>
                      </text:list-item>
                      <text:list-item text:style-override="id1-3-2-2-1-60-1-3-6-2-6-2">
                        <text:number>b.</text:number>
                        <text:p text:style-name="table_al">Een groeiend aantal cliënten vindt in het beginstadium een oplossing binnen het diverse collectieve aanbod. </text:p>
                      </text:list-item>
                      <text:list-item text:style-override="id1-3-2-2-1-60-1-3-6-2-6-3">
                        <text:number>c.</text:number>
                        <text:p text:style-name="table_al">Het trainingsaanbod wordt verbreed en gericht op het ondersteunen in een zo vroeg mogelijk stadium.</text:p>
                      </text:list-item>
                    </text:list>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Resultaatafspraken algemeen het Netwerk:</text:p>
                    <text:p text:style-name="table_al"/>
                    <text:list text:style-name="id1-3-2-2-1-60-1-3-7-2-3">
                      <text:list-item text:style-override="id1-3-2-2-1-60-1-3-7-2-3-1">
                        <text:number>a)</text:number>
                        <text:p text:style-name="table_al">Geef in de aanvraag 2027 aan hoe de organisaties de deskundigheid van hun medewerkers vergroten op de genoemde concepten ‘Positieve Gezondheid’.</text:p>
                      </text:list-item>
                      <text:list-item text:style-override="id1-3-2-2-1-60-1-3-7-2-3-2">
                        <text:number>b)</text:number>
                        <text:p text:style-name="table_al">Geef in de aanvraag 2027 aan hoe de organisaties de deskundigheid van hun medewerkers vergroten op het vlak van Cultuursensitief werken in lijn met de vastgestelde Inclusienota. </text:p>
                      </text:list-item>
                    </text:list>
                  </table:table-cell>
                </table:table-row>
              </table:table>
              <text:p text:style-name="table_bottom"/>
            </text:section>
            <text:p text:style-name="al"/>
            <text:p text:style-name="al">
            <text:span text:style-name="nadrukvet">b) Het basisaanbod van het Netwerk Ketenzorg dementie</text:span>
          </text:p>
            <text:p text:style-name="al"/>
            <text:section text:name="table_id1-3-2-2-1-64" text:style-name="table">
              <text:p text:style-name="table_top"/>
              <table:table table:style-name="tgroup">
                <table:table-column table:style-name="id1-3-2-2-1-64-1-1"/>
                <table:table-column table:style-name="id1-3-2-2-1-64-1-2"/>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Nadere toelichting</text:span>
                    </text:p>
                  </table:table-cell>
                </table:table-row>
                <table:table-row table:style-name="row">
                  <table:table-cell table:style-name="cell_frame_all" table:number-rows-spanned="1" table:number-columns-spanned="1">
                    <text:p text:style-name="table_al">
                      <text:span text:style-name="nadrukvet">Beschrijving hoofdopdracht</text:span>
                    </text:p>
                  </table:table-cell>
                  <table:table-cell table:style-name="cell_frame_all" table:number-rows-spanned="1" table:number-columns-spanned="1">
                    <text:p text:style-name="table_al">De Gemeente Ede vindt het belangrijk dat in een zo vroeg mogelijk stadium van dementie ondersteuning van de inwoner met dementie alsook van de mantelzorger(s) beschikbaar is. Vroegtijdige inzet van ondersteuning bij (beginnende) problemen helpt inwoners (weer) grip op het eigen leven te krijgen en veerkrachtig te zijn (en te blijven). Door er tijdig bij te zijn, kunnen inwoners van Ede zelf in regie blijven en met lichte en tijdelijke ondersteuning problemen het hoofd bieden. Om duurzame oplossingen mogelijk te maken werkt het Netwerk samen met informele ondersteuning. Ook de afstemming met de zorgverzekeraar is belangrijk en wordt periodiek gevoerd. </text:p>
                    <text:p text:style-name="table_al"/>
                    <text:p text:style-name="table_al">Van het Netwerk verwachten we dat zij in staat is om: </text:p>
                    <text:list text:style-name="id1-3-2-2-1-64-1-3-2-2-4">
                      <text:list-item text:style-override="id1-3-2-2-1-64-1-3-2-2-4-1">
                        <text:number>•</text:number>
                        <text:p text:style-name="table_al">de leefwereld van de inwoner en zijn/haar hulpvraag centraal te stellen; </text:p>
                      </text:list-item>
                      <text:list-item text:style-override="id1-3-2-2-1-64-1-3-2-2-4-2">
                        <text:number>•</text:number>
                        <text:p text:style-name="table_al">het eigen netwerk van de inwoner als uitgangspunt te nemen en waar nodig te versterken;</text:p>
                      </text:list-item>
                      <text:list-item text:style-override="id1-3-2-2-1-64-1-3-2-2-4-3">
                        <text:number>•</text:number>
                        <text:p text:style-name="table_al">te kijken naar de mogelijkheden van een collectief aanbod ter ondersteuning van de inwoner en de mantelzorger(s);</text:p>
                      </text:list-item>
                      <text:list-item text:style-override="id1-3-2-2-1-64-1-3-2-2-4-4">
                        <text:number>•</text:number>
                        <text:p text:style-name="table_al">onderdeel te zijn van de sociale infrastructuur van een wijk en samen te werken met daarin actieve partners, zowel formeel als informeel.</text:p>
                      </text:list-item>
                    </text:list>
                  </table:table-cell>
                </table:table-row>
                <table:table-row table:style-name="row">
                  <table:table-cell table:style-name="cell_frame_all" table:number-rows-spanned="1" table:number-columns-spanned="1">
                    <text:p text:style-name="table_al">
                      <text:span text:style-name="nadrukvet">Doelgroepen</text:span>
                    </text:p>
                    <text:p text:style-name="table_al"/>
                  </table:table-cell>
                  <table:table-cell table:style-name="cell_frame_all" table:number-rows-spanned="1" table:number-columns-spanned="1">
                    <text:p text:style-name="table_al">Inwoners van Ede met (beginnende) problematiek van dementie. </text:p>
                    <text:p text:style-name="table_al">
                      <text:span text:style-name="nadrukcur">In de subsidieaanvraag wordt een inschatting gemaakt van het aantal te bereiken personen.</text:span>
                    </text:p>
                  </table:table-cell>
                </table:table-row>
                <table:table-row table:style-name="row">
                  <table:table-cell table:style-name="cell_frame_all" table:number-rows-spanned="1" table:number-columns-spanned="1">
                    <text:p text:style-name="table_al">
                      <text:span text:style-name="nadrukvet">Beschrijving basispakket voorzieningen</text:span>
                    </text:p>
                    <text:p text:style-name="table_al"/>
                    <text:p text:style-name="table_al"/>
                  </table:table-cell>
                  <table:table-cell table:style-name="cell_frame_all" table:number-rows-spanned="1" table:number-columns-spanned="1">
                    <text:p text:style-name="table_al">Het Netwerk biedt een preventief en laagdrempelig aanbod aan diensten die ten doel hebben dat inwoners met dementie en hun mantelzorger(s) in de thuissituatie ondersteund kunnen worden. </text:p>
                    <text:p text:style-name="table_al"/>
                    <text:p text:style-name="table_al">Het Netwerk: </text:p>
                    <text:list text:style-name="id1-3-2-2-1-64-1-3-4-2-4">
                      <text:list-item text:style-override="id1-3-2-2-1-64-1-3-4-2-4-1">
                        <text:number>•</text:number>
                        <text:p text:style-name="table_al">draagt bij aan laagdrempelige en tijdige toegang tot passende ondersteuning voor mensen met dementie en hun mantelzorger(s), zo veel mogelijk in de thuissituatie;</text:p>
                      </text:list-item>
                      <text:list-item text:style-override="id1-3-2-2-1-64-1-3-4-2-4-2">
                        <text:number>•</text:number>
                        <text:p text:style-name="table_al">versterkt en organiseert (waar nodig) de inzet van informele steun vanuit het eigen netwerk en georganiseerde vormen van ondersteuning.</text:p>
                      </text:list-item>
                    </text:list>
                    <text:p text:style-name="table_al">De kerntaken van het Netwerk zijn: </text:p>
                    <text:list text:style-name="id1-3-2-2-1-64-1-3-4-2-6">
                      <text:list-item text:style-override="id1-3-2-2-1-64-1-3-4-2-6-1">
                        <text:number>•</text:number>
                        <text:p text:style-name="table_al">verstrekken van informatie en advies over dementie;</text:p>
                      </text:list-item>
                      <text:list-item text:style-override="id1-3-2-2-1-64-1-3-4-2-6-2">
                        <text:number>•</text:number>
                        <text:p text:style-name="table_al">bieden van begeleiding aan inwoners met dementie en hun familie;</text:p>
                      </text:list-item>
                      <text:list-item text:style-override="id1-3-2-2-1-64-1-3-4-2-6-3">
                        <text:number>•</text:number>
                        <text:p text:style-name="table_al">concrete en informatieve hulpverlening; </text:p>
                      </text:list-item>
                      <text:list-item text:style-override="id1-3-2-2-1-64-1-3-4-2-6-4">
                        <text:number>•</text:number>
                        <text:p text:style-name="table_al">signalering van knelpunten in de dementiezorg, belangenbehartiging, preventie en consultatie in de dementiezorg; </text:p>
                      </text:list-item>
                      <text:list-item text:style-override="id1-3-2-2-1-64-1-3-4-2-6-5">
                        <text:number>•</text:number>
                        <text:p text:style-name="table_al">bevorderen en organiseren van deskundigheid over dementie;</text:p>
                      </text:list-item>
                      <text:list-item text:style-override="id1-3-2-2-1-64-1-3-4-2-6-6">
                        <text:number>•</text:number>
                        <text:p text:style-name="table_al">ontwikkelen en uitvoeren van vraaggericht collectief aanbod en innovatie daarvan, waarbij samengewerkt wordt met relevante betrokken partijen rondom dementie. </text:p>
                      </text:list-item>
                    </text:list>
                    <text:p text:style-name="table_al">Beschrijf in uw aanvraag: </text:p>
                    <text:list text:style-name="id1-3-2-2-1-64-1-3-4-2-8">
                      <text:list-item text:style-override="id1-3-2-2-1-64-1-3-4-2-8-1">
                        <text:number>•</text:number>
                        <text:p text:style-name="table_al">
                          <text:span text:style-name="nadrukvet">Activiteiten:</text:span> gedetailleerde beschrijving van de geplande activiteiten.</text:p>
                      </text:list-item>
                      <text:list-item text:style-override="id1-3-2-2-1-64-1-3-4-2-8-2">
                        <text:number>•</text:number>
                        <text:p text:style-name="table_al">
                          <text:span text:style-name="nadrukvet">Frequentie:</text:span> hoe vaak de activiteiten plaatsvinden (wekelijks, maandelijks, etc.).</text:p>
                      </text:list-item>
                      <text:list-item text:style-override="id1-3-2-2-1-64-1-3-4-2-8-3">
                        <text:number>•</text:number>
                        <text:p text:style-name="table_al">
                          <text:span text:style-name="nadrukvet">Locatie:</text:span> waar de activiteiten plaatsvinden (buurthuizen, scholen, etc.)</text:p>
                      </text:list-item>
                      <text:list-item text:style-override="id1-3-2-2-1-64-1-3-4-2-8-4">
                        <text:number>•</text:number>
                        <text:p text:style-name="table_al">
                          <text:span text:style-name="nadrukvet">Effectiviteit:</text:span> hoe draagt uw activiteit of dienst bij aan de gemeentelijke visie en leidende principes. Waar mogelijk hanteert u methodieken die zich in de praktijk bewezen hebben (evidence-based). </text:p>
                      </text:list-item>
                    </text:list>
                  </table:table-cell>
                </table:table-row>
                <table:table-row table:style-name="row">
                  <table:table-cell table:style-name="cell_frame_all" table:number-rows-spanned="1" table:number-columns-spanned="1">
                    <text:p text:style-name="table_al">
                      <text:span text:style-name="nadrukvet">Samenwerking met partners</text:span>
                    </text:p>
                  </table:table-cell>
                  <table:table-cell table:style-name="cell_frame_all" table:number-rows-spanned="1" table:number-columns-spanned="1">
                    <text:p text:style-name="table_al">
                      <text:span text:style-name="nadrukcur">In de subsidieaanvraag beschrijft u met welke organisaties u samen gaat werken bij het uitvoeren van de activiteit/dienst.</text:span>
                    </text:p>
                    <text:p text:style-name="table_al">U beschrijft tevens het doel van de samenwerking en hoe dit bijdraagt aan de kwaliteit van de dienstverlening. </text:p>
                    <text:p text:style-name="table_al"/>
                    <text:list text:style-name="id1-3-2-2-1-64-1-3-5-2-4">
                      <text:list-item text:style-override="id1-3-2-2-1-64-1-3-5-2-4-1">
                        <text:number>•</text:number>
                        <text:p text:style-name="table_al">
                          <text:span text:style-name="nadrukvet">Partners:</text:span> lijst van organisaties en instellingen waarmee concreet wordt samengewerkt.</text:p>
                      </text:list-item>
                      <text:list-item text:style-override="id1-3-2-2-1-64-1-3-5-2-4-2">
                        <text:number>•</text:number>
                        <text:p text:style-name="table_al">
                          <text:span text:style-name="nadrukvet">Rol en bijdrage:</text:span> beschrijf de rol en bijdrage van de belangrijkste partners in het project.</text:p>
                      </text:list-item>
                    </text:list>
                    <text:p text:style-name="table_al">Zie de vereisten inzake samenwerking in de subsidieregeling Sociale Basis, Jeugd en Preventie - organisaties met Beroepsinzet Ede. </text:p>
                    <text:p text:style-name="table_al"/>
                  </table:table-cell>
                </table:table-row>
                <table:table-row table:style-name="row">
                  <table:table-cell table:style-name="cell_frame_all" table:number-rows-spanned="1" table:number-columns-spanned="1">
                    <text:p text:style-name="table_al">
                      <text:span text:style-name="nadrukvet">Resultaatbeschrijving</text:span>
                    </text:p>
                    <text:p text:style-name="table_al"/>
                    <text:p text:style-name="table_al"/>
                  </table:table-cell>
                  <table:table-cell table:style-name="cell_frame_all" table:number-rows-spanned="1" table:number-columns-spanned="1">
                    <text:list text:style-name="id1-3-2-2-1-64-1-3-6-2-1">
                      <text:list-item text:style-override="id1-3-2-2-1-64-1-3-6-2-1-1">
                        <text:number>•</text:number>
                        <text:p text:style-name="table_al">De ondersteuning draagt bij aan het zo lang mogelijk stabiel houden van de thuissituatie van inwoners met dementie, het versterken van de draagkracht en zelfredzaamheid van mantelzorger(s) en het behouden van de participatie van de inwoner.</text:p>
                      </text:list-item>
                      <text:list-item text:style-override="id1-3-2-2-1-64-1-3-6-2-1-2">
                        <text:number>•</text:number>
                        <text:p text:style-name="table_al">Inwoners voelen zich geholpen door de ondersteuning. Wanneer nodig wordt er doorverwezen naar andere, passende ondersteuning.</text:p>
                      </text:list-item>
                      <text:list-item text:style-override="id1-3-2-2-1-64-1-3-6-2-1-3">
                        <text:number>•</text:number>
                        <text:p text:style-name="table_al">Casemanagers dementie zijn onderdeel van de sociale infrastructuur in een wijk en goed vindbaar voor inwoners, andere professionals en vrijwilligers.</text:p>
                      </text:list-item>
                      <text:list-item text:style-override="id1-3-2-2-1-64-1-3-6-2-1-4">
                        <text:number>•</text:number>
                        <text:p text:style-name="table_al">Casemanagers dementie hebben zicht op het informele ondersteuningsaanbod in de wijk en benutten dit waar passend in de ondersteuning van inwoners met dementie en hun mantelzorger(s).</text:p>
                      </text:list-item>
                      <text:list-item text:style-override="id1-3-2-2-1-64-1-3-6-2-1-5">
                        <text:number>•</text:number>
                        <text:p text:style-name="table_al">Casemanagers dementie hebben zicht op wat de vragen uit de wijken zijn.</text:p>
                      </text:list-item>
                      <text:list-item text:style-override="id1-3-2-2-1-64-1-3-6-2-1-6">
                        <text:number>•</text:number>
                        <text:p text:style-name="table_al">Er is een vraaggericht collectief aanbod.</text:p>
                      </text:list-item>
                      <text:list-item text:style-override="id1-3-2-2-1-64-1-3-6-2-1-7">
                        <text:number>•</text:number>
                        <text:p text:style-name="table_al">Samenwerkingspartners zijn tevreden over de samenwerking en vinden de activiteiten nuttig.</text:p>
                      </text:list-item>
                      <text:list-item text:style-override="id1-3-2-2-1-64-1-3-6-2-1-8">
                        <text:number>•</text:number>
                        <text:p text:style-name="table_al">Goede (keten)samenwerking van betrokken partijen, waaronder formele en informele zorg.</text:p>
                      </text:list-item>
                    </text:list>
                    <text:p text:style-name="table_al">
                      <text:span text:style-name="nadrukcur">In de aanvraag beschrijft u hoe u bijdraagt aan deze doelen en resultaten</text:span>. </text:p>
                    <text:p text:style-name="table_al"/>
                  </table:table-cell>
                </table:table-row>
                <table:table-row table:style-name="row">
                  <table:table-cell table:style-name="cell_frame_all" table:number-rows-spanned="1" table:number-columns-spanned="1">
                    <text:p text:style-name="table_al">
                      <text:span text:style-name="nadrukvet">Meten voortgang en rapportage</text:span>
                    </text:p>
                    <text:p text:style-name="table_al"/>
                    <text:p text:style-name="table_al">Welke concrete <text:span text:style-name="nadrukvet">indicatoren</text:span> worden er ingezet om de resultaten te meten? </text:p>
                    <text:p text:style-name="table_al"/>
                    <text:p text:style-name="table_al">
                      <text:span text:style-name="nadrukcur">In uw aanvraag geeft u aan welke indicatoren u inzet en monitort. Dit komt vervolgens terug in de verantwoording van uw subsidie (indien deze wordt toegekend).</text:span>
                    </text:p>
                  </table:table-cell>
                  <table:table-cell table:style-name="cell_frame_all" table:number-rows-spanned="1" table:number-columns-spanned="1">
                    <text:p text:style-name="table_al">In de aanvraag beschrijft u hoe de effecten van uw activiteiten gemeten worden: </text:p>
                    <text:list text:style-name="id1-3-2-2-1-64-1-3-7-2-2">
                      <text:list-item text:style-override="id1-3-2-2-1-64-1-3-7-2-2-1">
                        <text:number>•</text:number>
                        <text:p text:style-name="table_al">
                          <text:span text:style-name="nadrukvet">Evaluatieplan:</text:span> beschrijf hoe en wanneer de activiteiten geëvalueerd worden.</text:p>
                      </text:list-item>
                      <text:list-item text:style-override="id1-3-2-2-1-64-1-3-7-2-2-2">
                        <text:number>•</text:number>
                        <text:p text:style-name="table_al">
                          <text:span text:style-name="nadrukvet">Indicatoren</text:span>: specifieke indicatoren die gebruikt worden om de voortgang en resultaten te meten.</text:p>
                      </text:list-item>
                      <text:list-item text:style-override="id1-3-2-2-1-64-1-3-7-2-2-3">
                        <text:number>•</text:number>
                        <text:p text:style-name="table_al">
                          <text:span text:style-name="nadrukvet">Feedback:</text:span> beschrijf hoe feedback van deelnemers en stakeholders wordt verzameld en gebruikt voor verbetering.</text:p>
                      </text:list-item>
                    </text:list>
                    <text:p text:style-name="table_al">De verantwoording bevat zowel kwalitatieve elementen (zoals casusbeschrijvingen) als kwantitatieve elementen (indicatoren).</text:p>
                    <text:p text:style-name="table_al"/>
                    <text:p text:style-name="table_al">
                      <text:span text:style-name="nadrukvet">Voor het Netwerk stellen we vanuit de Gemeente Ede in ieder geval de volgende indicatoren voor:</text:span>
                    </text:p>
                    <text:list text:style-name="id1-3-2-2-1-64-1-3-7-2-6">
                      <text:list-item text:style-override="id1-3-2-2-1-64-1-3-7-2-6-1">
                        <text:number>•</text:number>
                        <text:p text:style-name="table_al">Welk aantal inwoners u bereikt.</text:p>
                      </text:list-item>
                      <text:list-item text:style-override="id1-3-2-2-1-64-1-3-7-2-6-2">
                        <text:number>•</text:number>
                        <text:p text:style-name="table_al">Hoe u aansluit bij de behoefte van inwoners.</text:p>
                      </text:list-item>
                      <text:list-item text:style-override="id1-3-2-2-1-64-1-3-7-2-6-3">
                        <text:number>•</text:number>
                        <text:p text:style-name="table_al">Of u inwoners heeft doorverwezen en waarnaartoe.</text:p>
                      </text:list-item>
                      <text:list-item text:style-override="id1-3-2-2-1-64-1-3-7-2-6-4">
                        <text:number>•</text:number>
                        <text:p text:style-name="table_al">Omschrijving van thema’s/ontwikkelingen/ problematiek die u bij inwoners heeft gesignaleerd.</text:p>
                      </text:list-item>
                      <text:list-item text:style-override="id1-3-2-2-1-64-1-3-7-2-6-5">
                        <text:number>•</text:number>
                        <text:p text:style-name="table_al">In welke mate de inwoners tevreden waren met uw activiteiten (klanttevredenheidsonderzoek).</text:p>
                      </text:list-item>
                      <text:list-item text:style-override="id1-3-2-2-1-64-1-3-7-2-6-6">
                        <text:number>•</text:number>
                        <text:p text:style-name="table_al">In welke mate relevante partners/buurtbewoners tevreden zijn over de samenwerking.</text:p>
                      </text:list-item>
                    </text:list>
                  </table:table-cell>
                </table:table-row>
                <table:table-row table:style-name="row">
                  <table:table-cell table:style-name="cell_frame_all" table:number-rows-spanned="1" table:number-columns-spanned="1">
                    <text:p text:style-name="table_al">
                      <text:span text:style-name="nadrukvet">Reflectie</text:span>
                    </text:p>
                    <text:p text:style-name="table_al"/>
                  </table:table-cell>
                  <table:table-cell table:style-name="cell_frame_all" table:number-rows-spanned="1" table:number-columns-spanned="1">
                    <text:p text:style-name="table_al">Verder vragen wij u om in het jaarverslag of in een bijlage bij het jaarverslag, een reflectie te schrijven met daarin aandacht voor de volgende vragen:</text:p>
                    <text:list text:style-name="id1-3-2-2-1-64-1-3-8-2-2">
                      <text:list-item text:style-override="id1-3-2-2-1-64-1-3-8-2-2-1">
                        <text:number>•</text:number>
                        <text:p text:style-name="table_al">Wat hebben we geleerd van wat goed ging en van wat niet goed ging?</text:p>
                      </text:list-item>
                      <text:list-item text:style-override="id1-3-2-2-1-64-1-3-8-2-2-2">
                        <text:number>•</text:number>
                        <text:p text:style-name="table_al">Wat nemen wij ons voor/waar willen wij verder ontwikkelen, vernieuwen?</text:p>
                      </text:list-item>
                      <text:list-item text:style-override="id1-3-2-2-1-64-1-3-8-2-2-3">
                        <text:number>•</text:number>
                        <text:p text:style-name="table_al">Waarvoor hebben wij samenwerking met gemeente en andere organisaties nodig in de komende tijd?</text:p>
                      </text:list-item>
                      <text:list-item text:style-override="id1-3-2-2-1-64-1-3-8-2-2-4">
                        <text:number>•</text:number>
                        <text:p text:style-name="table_al">Wat hebben wij werkende weg gesignaleerd, wat baart ons zorgen en waar vragen wij aandacht voor en van wie?</text:p>
                      </text:list-item>
                    </text:list>
                  </table:table-cell>
                </table:table-row>
              </table:table>
              <text:p text:style-name="table_bottom"/>
            </text:section>
            <text:p text:style-name="al"/>
            <text:p text:style-name="al">
            <text:span text:style-name="nadrukvet">4.</text:span>
            <text:span text:style-name="nadrukvet">RANDVOORWAARDEN </text:span>
          </text:p>
            <text:p text:style-name="al"/>
            <text:section text:name="table_id1-3-2-2-1-68" text:style-name="table">
              <text:p text:style-name="table_top"/>
              <table:table table:style-name="tgroup">
                <table:table-column table:style-name="id1-3-2-2-1-68-1-1"/>
                <table:table-column table:style-name="id1-3-2-2-1-68-1-2"/>
                <table:table-row table:style-name="row">
                  <table:table-cell table:style-name="cell_frame_all" table:number-rows-spanned="1" table:number-columns-spanned="1">
                    <text:p text:style-name="table_al">
                      <text:span text:style-name="nadrukvet">Randvoorwaarden </text:span>
                    </text:p>
                    <text:p text:style-name="table_al"/>
                  </table:table-cell>
                  <table:table-cell table:style-name="cell_frame_all" table:number-rows-spanned="1" table:number-columns-spanned="1">
                    <text:list text:style-name="id1-3-2-2-1-68-1-3-1-2-1">
                      <text:list-item text:style-override="id1-3-2-2-1-68-1-3-1-2-1-1">
                        <text:number>•</text:number>
                        <text:p text:style-name="table_al">Er wordt gehandeld volgens afspraken in het Convenant Verwijsindex FoodValley en de Meldcode. </text:p>
                      </text:list-item>
                      <text:list-item text:style-override="id1-3-2-2-1-68-1-3-1-2-1-2">
                        <text:number>•</text:number>
                        <text:p text:style-name="table_al">De casemanager dementie en de netwerkcoördinator heeft vanuit de eigen organisatie voldoende professionele handelingsruimte. </text:p>
                      </text:list-item>
                      <text:list-item text:style-override="id1-3-2-2-1-68-1-3-1-2-1-3">
                        <text:number>•</text:number>
                        <text:p text:style-name="table_al">De aanbieder en professionals zijn verantwoordelijk voor het onderhouden van het vakinhoudelijke kennisniveau.</text:p>
                      </text:list-item>
                      <text:list-item text:style-override="id1-3-2-2-1-68-1-3-1-2-1-4">
                        <text:number>•</text:number>
                        <text:p text:style-name="table_al">Er is altijd overeenstemming over wie de eindverantwoordelijkheid draagt voor de casus. </text:p>
                      </text:list-item>
                      <text:list-item text:style-override="id1-3-2-2-1-68-1-3-1-2-1-5">
                        <text:number>•</text:number>
                        <text:p text:style-name="table_al">Er zijn werkafspraken ingericht voor het op- en afschalen van ondersteuning.</text:p>
                      </text:list-item>
                      <text:list-item text:style-override="id1-3-2-2-1-68-1-3-1-2-1-6">
                        <text:number>•</text:number>
                        <text:p text:style-name="table_al">De casemanager dementie kan inhoudelijk sparren over casuïstiek binnen de eigen organisatie.</text:p>
                      </text:list-item>
                      <text:list-item text:style-override="id1-3-2-2-1-68-1-3-1-2-1-7">
                        <text:number>•</text:number>
                        <text:p text:style-name="table_al">De activiteiten sluiten aan op signalen en ondersteuningsbehoeften van inwoners en op ontwikkelingen binnen het netwerk van professionals en maatschappelijke partners in de gemeente Ede.</text:p>
                      </text:list-item>
                      <text:list-item text:style-override="id1-3-2-2-1-68-1-3-1-2-1-8">
                        <text:number>•</text:number>
                        <text:p text:style-name="table_al">Er wordt gewerkt volgens een vraaggerichte, oplossingsgerichte- en gezinsgerichte c.q. systeemgerichte benadering. </text:p>
                      </text:list-item>
                      <text:list-item text:style-override="id1-3-2-2-1-68-1-3-1-2-1-9">
                        <text:number>•</text:number>
                        <text:p text:style-name="table_al">Er wordt doelmatig en kostenbewust gewerkt.</text:p>
                      </text:list-item>
                      <text:list-item text:style-override="id1-3-2-2-1-68-1-3-1-2-1-10">
                        <text:number>•</text:number>
                        <text:p text:style-name="table_al">Medewerkers beschikken over een vakinhoudelijk diploma passend bij de functie van casemanager dementie.</text:p>
                      </text:list-item>
                    </text:list>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742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2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2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Sociale zekerheid | Organisatie en beleid</meta:user-defined>
    <dc:language>nl</dc:language>
    <meta:user-defined meta:name="OVERHEIDop.locatietype/OVERHEIDop.gebiedsmarkering">Woonplaats</meta:user-defined>
    <meta:user-defined meta:name="DC.title">Programma van Eisen Netwerk Ketenzorg dementie 2027-2028</meta:user-defined>
    <meta:user-defined meta:name="DCTERMS.W3CDTF/DCTERMS.available">2026-07-10</meta:user-defined>
    <meta:user-defined meta:name="DCTERMS.W3CDTF/OVERHEIDop.jaargang">2026</meta:user-defined>
    <meta:user-defined meta:name="OVERHEIDop.publicationIssue">327421</meta:user-defined>
    <meta:user-defined meta:name="OVERHEIDop.GmbID/DC.identifier">gmb-2026-327421</meta:user-defined>
    <meta:user-defined meta:name="OVERHEIDop.versieInformatie"/>
  </office:meta>
</office:document-meta>
</file>