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ebruiksmelding voor het oprichten van een bedrijfsgebouw met kantoor voor op/overslag goederen, Harnaschdreef 10, 2635BT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is een melding voor het brandveilig gebruik ontvangen waarvoor geen vergunningsplicht geldt voor de locatie Harnaschdreef 10, 2635BT Den Hoorn. De melding is geregistreerd onder zaaknummer Z2026-00000435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Met dit bericht laat de gemeente Midden-Delflan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middendelfland.nl of op telefoonnummer 015-3804111, u kunt dan vragen naar het team Bouw- en Woningtoez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742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435</meta:user-defined>
    <meta:user-defined meta:name="DCTERMS.abstract">Betreft: Melding op locatie Harnaschdreef 10, 2635BT Den Hoorn</meta:user-defined>
    <dc:language>nl</dc:language>
    <meta:user-defined meta:name="OVERHEIDop.locatietype/OVERHEIDop.gebiedsmarkering">Vlak</meta:user-defined>
    <meta:user-defined meta:name="DC.title">Melding gebruiksmelding voor het oprichten van een bedrijfsgebouw met kantoor voor op/overslag goederen, Harnaschdreef 10, 2635BT Den Hoor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20</meta:user-defined>
    <meta:user-defined meta:name="OVERHEIDop.GmbID/DC.identifier">gmb-2026-327420</meta:user-defined>
    <meta:user-defined meta:name="OVERHEIDop.versieInformatie"/>
  </office:meta>
</office:document-meta>
</file>