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6 B, 3903 L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6 B (kavel 3)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6-07-2026</text:p>
            <text:p text:style-name="common-al">CLZ-00014457, bouwen van een bedrijfsverzamelgebouw,</text:p>
            <text:p text:style-name="common-al">op het perceel: </text:p>
            <text:p text:style-name="common-al">De Smalle Zijde 6 B (kavel 3)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74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457</meta:user-defined>
    <dc:language>nl</dc:language>
    <meta:user-defined meta:name="OVERHEIDop.locatietype/OVERHEIDop.gebiedsmarkering">Punt</meta:user-defined>
    <meta:user-defined meta:name="DC.title">Publicatie verleende vergunning De Smalle Zijde 6 B, 3903 LN Veenend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19</meta:user-defined>
    <meta:user-defined meta:name="OVERHEIDop.GmbID/DC.identifier">gmb-2026-327419</meta:user-defined>
    <meta:user-defined meta:name="OVERHEIDop.versieInformatie"/>
  </office:meta>
</office:document-meta>
</file>