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text:span>
          </text:p>
            <text:p text:style-name="common-al">
            <text:span text:style-name="nadrukvet">Burgemeester en Wethouders van Maastricht</text:span>
            <text:span text:style-name="nadrukvet">geven kennis een ontwerp besluit te hebben genomen:</text:span>
          </text:p>
            <text:p text:style-name="common-al">
            <text:span text:style-name="nadrukvet"/>
          </text:p>
            <text:p text:style-name="common-al">
            <text:span text:style-name="nadrukvet">Ontwerp omgevingsvergunning</text:span>
            <text:span text:style-name="nadrukvet"/>
          </text:p>
            <text:p text:style-name="common-al">Voor: wijziging emissienormen en opslag zinkoxide</text:p>
            <text:p text:style-name="common-al">Aangevraagde activiteit: minerale producten industrie</text:p>
            <text:p text:style-name="common-al">Locatie: Koninklijke Mosa B.V., Meerssenerweg 358, 6224AL Maastricht</text:p>
            <text:p text:style-name="common-al">Zaaknummer: Z2026-00003573</text:p>
            <text:p text:style-name="common-al">Het ontwerp besluit is op 1 juli 2026 verzonden aan de aanvrager.</text:p>
            <text:p text:style-name="common-al">
            <text:span text:style-name="nadrukvet">Inzage</text:span>
          </text:p>
            <text:p text:style-name="common-al">Het ontwerp besluit en de bijbehorende stukken liggen gedurende zes weken digitaal ter inzage op www.officielebekendmakingen.nl en in het gemeentehuis van Maastricht, op de gebruikelijke locatie. Voor het inzien van de stukken dient u telefonisch een afspraak te maken.</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74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301</meta:user-defined>
    <meta:user-defined meta:name="DCTERMS.abstract">Default Publicatiesjabloon</meta:user-defined>
    <dc:language>nl</dc:language>
    <meta:user-defined meta:name="OVERHEIDop.locatietype/OVERHEIDop.gebiedsmarkering">Vlak</meta:user-defined>
    <meta:user-defined meta:name="DC.title">Kennisgeving Omgevingswet</meta:user-defined>
    <meta:user-defined meta:name="OVERHEIDop.datumEindeReactietermijn">2026-08-20</meta:user-defined>
    <meta:user-defined meta:name="OVERHEIDop.terinzageleggingBG">https://jeleefomgeving.nl/inzien/001737442/9d3e4acd-90cb-460f-9184-012794cb701e</meta:user-defined>
    <meta:user-defined meta:name="DCTERMS.W3CDTF/DCTERMS.available">2026-07-09</meta:user-defined>
    <meta:user-defined meta:name="DCTERMS.W3CDTF/OVERHEIDop.jaargang">2026</meta:user-defined>
    <meta:user-defined meta:name="OVERHEIDop.publicationIssue">327417</meta:user-defined>
    <meta:user-defined meta:name="OVERHEIDop.GmbID/DC.identifier">gmb-2026-327417</meta:user-defined>
    <meta:user-defined meta:name="OVERHEIDop.versieInformatie"/>
  </office:meta>
</office:document-meta>
</file>