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kappen van 5 bomen, percelen 2614 en 3843 tussen Kenkersweg en Sibberkerkstraa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6 een besluit genomen op de aanvraag met zaaknummer Z2026-00000963 voor een Omgevingsvergunning op locatie percelen 2614 en 3843 tussen Kenkersweg en Sibberkerkstraat . De vergunning is Akkoord. Het besluit betreft het kappen van 5 bomen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2741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1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1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963</meta:user-defined>
    <meta:user-defined meta:name="DCTERMS.abstract">Betreft:  Besluit op locatie percelen 2614 en 3843 tussen Kenkersweg en Sibberkerkstraat </meta:user-defined>
    <dc:language>nl</dc:language>
    <meta:user-defined meta:name="OVERHEIDop.locatietype/OVERHEIDop.gebiedsmarkering">Vlak</meta:user-defined>
    <meta:user-defined meta:name="DC.title">Kennisgeving besluit op aanvraag het kappen van 5 bomen, percelen 2614 en 3843 tussen Kenkersweg en Sibberkerkstraa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414</meta:user-defined>
    <meta:user-defined meta:name="OVERHEIDop.GmbID/DC.identifier">gmb-2026-327414</meta:user-defined>
    <meta:user-defined meta:name="OVERHEIDop.versieInformatie"/>
  </office:meta>
</office:document-meta>
</file>