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oordervaart ter hoogte van nr. 128 te Stompetoren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juli 2026 namens Gemeente Alkmaar een volledige melding ontvangen van een ontwikkeling aan Noordervaart ter hoogte van nr. 128 te Stompetoren. Het gaat over klei afvoer naar tussendepot afkomstig uit milieustraat Purmerend. De melding heeft het kenmerk OMG-086544/Z26-0825612.</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Opslaan, zeven, mechanisch ontwateren en samenvoegen van zonder bewerking herbruikbare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544/Z26-082561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4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544/Z26-0825612</meta:user-defined>
    <dc:language>nl</dc:language>
    <meta:user-defined meta:name="OVERHEIDop.locatietype/OVERHEIDop.gebiedsmarkering">Vlak</meta:user-defined>
    <meta:user-defined meta:name="DC.title">Melding ontvangen voor Noordervaart ter hoogte van nr. 128 te Stompetoren (Opslaan van grond of baggerspecie)</meta:user-defined>
    <meta:user-defined meta:name="DCTERMS.W3CDTF/DCTERMS.available">2026-07-09</meta:user-defined>
    <meta:user-defined meta:name="DCTERMS.W3CDTF/OVERHEIDop.jaargang">2026</meta:user-defined>
    <meta:user-defined meta:name="OVERHEIDop.publicationIssue">327413</meta:user-defined>
    <meta:user-defined meta:name="OVERHEIDop.GmbID/DC.identifier">gmb-2026-327413</meta:user-defined>
    <meta:user-defined meta:name="OVERHEIDop.versieInformatie"/>
  </office:meta>
</office:document-meta>
</file>