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7 juli 2026 verleend Ijsbaan Stedum en Moarst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7 juli 2026</text:p>
            <text:p text:style-name="common-al">Omschrijving: Speelweek Stedum</text:p>
            <text:p text:style-name="common-al">Locatie: Ijsbaan Stedum en Moarstee</text:p>
            <text:p text:style-name="common-al">Zaaknummer: Z2026-00002819</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4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819</meta:user-defined>
    <meta:user-defined meta:name="DCTERMS.abstract">Besluit evenementenvergunning: 7 juli 2026 verleend voor Speelweek Stedum op de locatie Ijsbaan Stedum en Moarstee</meta:user-defined>
    <dc:language>nl</dc:language>
    <meta:user-defined meta:name="OVERHEIDop.locatietype/OVERHEIDop.gebiedsmarkering">Vlak</meta:user-defined>
    <meta:user-defined meta:name="DC.title">Kennisgeving besluit evenementenvergunning: 7 juli 2026 verleend Ijsbaan Stedum en Moarstee</meta:user-defined>
    <meta:user-defined meta:name="DCTERMS.W3CDTF/DCTERMS.available">2026-07-09</meta:user-defined>
    <meta:user-defined meta:name="DCTERMS.W3CDTF/OVERHEIDop.jaargang">2026</meta:user-defined>
    <meta:user-defined meta:name="OVERHEIDop.publicationIssue">327412</meta:user-defined>
    <meta:user-defined meta:name="OVERHEIDop.GmbID/DC.identifier">gmb-2026-327412</meta:user-defined>
    <meta:user-defined meta:name="OVERHEIDop.versieInformatie"/>
  </office:meta>
</office:document-meta>
</file>