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Bloemendaalseweg 161, 2061C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ei 2026 een aanvraag omgevingsvergunning voor het plaatsen van een kap op een bijgebouw   op het adres Bloemendaalseweg 161, 2061CJ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74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5</meta:user-defined>
    <meta:user-defined meta:name="DCTERMS.abstract">Betreft:  besluit op het adres Bloemendaalseweg 161, 2061CJ Bloemendaal voor het plaatsen van een kap op een bijgebouw  </meta:user-defined>
    <dc:language>nl</dc:language>
    <meta:user-defined meta:name="OVERHEIDop.locatietype/OVERHEIDop.gebiedsmarkering">Vlak</meta:user-defined>
    <meta:user-defined meta:name="DC.title">Besluit verlengen beslistermijn voor Bloemendaalseweg 161, 2061CJ Bloemendaa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11</meta:user-defined>
    <meta:user-defined meta:name="OVERHEIDop.GmbID/DC.identifier">gmb-2026-327411</meta:user-defined>
    <meta:user-defined meta:name="OVERHEIDop.versieInformatie"/>
  </office:meta>
</office:document-meta>
</file>