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Schiphorstdijk 3, Rossum en Goudkampsweg 6 en 8, Oud Ootmarsum’,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Schiphorstdijk 3, Rossum en Goudkampsweg 6 en 8, Oud Ootmarsum’ over?</text:p>
            <text:p text:style-name="al">Het omgevingsplan gaat over het wijzigen van de functie agrarisch naar wonen op beide planlocaties en de realisatie van een nieuw bijgebouw aan de Schiphorstdijk 3, middels sloop van landschap ontsierende bebouwing aan de Goudkampsweg 6 en 8.</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74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Kennisgeving voornemen tot wijziging omgevingsplan ‘Schiphorstdijk 3, Rossum en Goudkampsweg 6 en 8, Oud Ootmarsum’, participatie</meta:user-defined>
    <meta:user-defined meta:name="DCTERMS.W3CDTF/DCTERMS.available">2026-07-16</meta:user-defined>
    <meta:user-defined meta:name="DCTERMS.W3CDTF/OVERHEIDop.jaargang">2026</meta:user-defined>
    <meta:user-defined meta:name="OVERHEIDop.publicationIssue">327408</meta:user-defined>
    <meta:user-defined meta:name="OVERHEIDop.GmbID/DC.identifier">gmb-2026-327408</meta:user-defined>
    <meta:user-defined meta:name="OVERHEIDop.versieInformatie"/>
  </office:meta>
</office:document-meta>
</file>