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op het perceel Snoeckgensheuvel 11, 3817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op het perceel Snoeckgensheuvel 11, 3817 HK Amersfoort</text:span>
          </text:p>
            <text:p text:style-name="common-al">De Gemeente Amersfoort heeft op 07-07-2026 een omgevingsvergunning geweigerd voor het kappen van een boom op het perceel Snoeckgensheuvel 11, 3817 HK Amersfoort, met kenmerk CLZ-00036132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7-07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40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0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0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132</meta:user-defined>
    <dc:language>nl</dc:language>
    <meta:user-defined meta:name="OVERHEIDop.locatietype/OVERHEIDop.gebiedsmarkering">Punt</meta:user-defined>
    <meta:user-defined meta:name="DC.title">Weigering omgevingsvergunning voor het kappen van een boom op het perceel Snoeckgensheuvel 11, 3817 HK Amersfoo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04</meta:user-defined>
    <meta:user-defined meta:name="OVERHEIDop.GmbID/DC.identifier">gmb-2026-327404</meta:user-defined>
    <meta:user-defined meta:name="OVERHEIDop.versieInformatie"/>
  </office:meta>
</office:document-meta>
</file>