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verleend), onderhoud, ombouw en modernisering van treinstellen/rijtuigen, het reviseren van, Felland 1, 9753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viseren van de vergunning voor het inwerking hebben van een inrichting voor het onderhoud en herstel van (elektrisch) spoorwegmaterieel, Felland 1 in Haren.</text:span>
          </text:p>
            <text:p text:style-name="common-al">
            
          </text:p>
            <text:p text:style-name="common-al">Het college van Burgemeester en Wethouders van de gemeente Groningen heeft besloten om voor de locatie Felland 1 in Haren een vergunning op grond van Wet algemene bepalingen omgevingsrecht (Wabo) te verlenen. Het besluit is op 10 juni 2026 verzonden. De vergunning is verleend voor het inwerking hebben van een inrichting voor het onderhoud en herstel van (elektrisch) spoorwegmaterieel.</text:p>
            <text:p text:style-name="common-al">
            
          </text:p>
            <text:p text:style-name="common-al">Naar aanleiding van het ontwerpbesluit zijn zienswijzen ontvangen. De beschikking is gewijzigd ten opzichte van het ontwerpbesluit.</text:p>
            <text:p text:style-name="common-al">
            
          </text:p>
            <text:p text:style-name="common-al">
            <text:span text:style-name="nadrukvet">Inzage</text:span>
          </text:p>
            <text:p text:style-name="common-al">Het besluit en bijbehorende stukken liggen vanaf de dag na publicatie tot en met zes weken later ter inzage in het gemeentehuis van de gemeente Groningen.</text:p>
            <text:p text:style-name="common-al">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
            <text:span text:style-name="nadrukvet">Informatie</text:span>
          </text:p>
            <text:p text:style-name="common-al">Voor nadere informatie kunt u contact opnemen met de gemeente Groningen, Harm Buiterplein 1 in Groningen, telefoonnummer 14 05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660</meta:user-defined>
    <dc:language>nl</dc:language>
    <meta:user-defined meta:name="OVERHEIDop.locatietype/OVERHEIDop.gebiedsmarkering">Punt</meta:user-defined>
    <meta:user-defined meta:name="DC.title">Kennisgeving definitief besluit omgevingsvergunning uitgebreide procedure (verleend), onderhoud, ombouw en modernisering van treinstellen/rijtuigen, het reviseren van, Felland 1, 9753 TA Haren Gn</meta:user-defined>
    <meta:user-defined meta:name="OVERHEIDop.datumEindeReactietermijn">2026-08-19</meta:user-defined>
    <meta:user-defined meta:name="OVERHEIDop.terinzageleggingBG">https://groningen.lokalebekendmakingen.nl/case/1:9822:291796</meta:user-defined>
    <meta:user-defined meta:name="DCTERMS.W3CDTF/DCTERMS.available">2026-07-09</meta:user-defined>
    <meta:user-defined meta:name="DCTERMS.W3CDTF/OVERHEIDop.jaargang">2026</meta:user-defined>
    <meta:user-defined meta:name="OVERHEIDop.publicationIssue">327403</meta:user-defined>
    <meta:user-defined meta:name="OVERHEIDop.GmbID/DC.identifier">gmb-2026-327403</meta:user-defined>
    <meta:user-defined meta:name="OVERHEIDop.versieInformatie"/>
  </office:meta>
</office:document-meta>
</file>