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container, eco-toilet, aggregaat en bouwhek van 17 augustus 2026 tot en met 25 september 2026 ter hoogte van Vooruitstraat 16, 1441G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6 heeft de gemeente een aanvraag vergunning voor plaatsen container, eco-toilet, aggregaat en bouwhek van 17 augustus 2026 tot en met 25 september 2026 ter hoogte van Vooruitstraat 16, 1441GK Purmerend. De aanvraag is geregistreerd onder zaaknummer Z2026-00002785. Dit is aangevraagd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2740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40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40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785</meta:user-defined>
    <meta:user-defined meta:name="DCTERMS.abstract">Betreft: aanvraag op locatie Vooruitstraat 16, 1441GK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plaatsen container, eco-toilet, aggregaat en bouwhek van 17 augustus 2026 tot en met 25 september 2026 ter hoogte van Vooruitstraat 16, 1441GK Purmerend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401</meta:user-defined>
    <meta:user-defined meta:name="OVERHEIDop.GmbID/DC.identifier">gmb-2026-327401</meta:user-defined>
    <meta:user-defined meta:name="OVERHEIDop.versieInformatie"/>
  </office:meta>
</office:document-meta>
</file>