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Doelen, locatie De Braak</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15012026)</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de aangewezen locatie van de gehandicaptenparkeerplaats op kenteken in het verkeersbesluit van 10 december 2025 met kenmerk MvB10122025, te wijzigen in een parkeervak gelegen op de hoek in het midden van het parkeerterrein aan de achterzijde van appartementencomplex De Doelen;</text:p>
            <text:p text:style-name="common-al">• een parkeervak op een hoek gewenst is op verzoek van aanvrager vanwege de benodigde ruimte bij het openen van het portier als gevolg van een lichamelijke beperking;</text:p>
            <text:p text:style-name="common-al">• er ter plaatse is gekeken en overlegd met aanvrager;</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 tot het:</text:p>
            <text:p text:style-name="common-al">• aan de achterzijde van De Doelen op parkeerterrein De Braak één parkeerplaats aan te wijzen als individuele gehandicaptenparkeerplaats.</text:p>
            <text:p text:style-name="common-al">Door:</text:p>
            <text:p text:style-name="common-al">• het plaatsen van het bord E6, gehandicaptenparkeerplaats, met een onderbord met daarop het kenteken; een en ander overeenkomstig tekening “Gehandicaptenparkeerplaats op kenteken De Doelen”.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 </text:p>
            <text:p text:style-name="common-al">• bij het niet meer in bezit zijn van een motorvoertuig; </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2 januari 2026</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De Doelen, parkeerterrein De Br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5739</meta:user-defined>
    <meta:user-defined meta:name="DCTERMS.abstract">VKB GPP op kenteken De Doelen</meta:user-defined>
    <meta:user-defined meta:name="OVERHEIDop.verkeersbordcode">E6</meta:user-defined>
    <dc:language>nl</dc:language>
    <meta:user-defined meta:name="OVERHEIDop.locatietype/OVERHEIDop.gebiedsmarkering">Punt</meta:user-defined>
    <meta:user-defined meta:name="DC.title">Gehandicaptenparkeerplaats op kenteken De Doelen, locatie De Braak</meta:user-defined>
    <meta:user-defined meta:name="OVERHEIDop.datumEindeReactietermijn">2026-03-11</meta:user-defined>
    <meta:user-defined meta:name="OVERHEIDop.terinzageleggingBG">https://www.oosterhout.nl/parkeren-verkeer-vervoer-en-wegen/vervoer/verkeer/verkeersbesluiten</meta:user-defined>
    <meta:user-defined meta:name="DCTERMS.W3CDTF/DCTERMS.available">2026-01-28</meta:user-defined>
    <meta:user-defined meta:name="OVERHEIDop.externeBijlage">Juiste locatie gpp De Doelen parkeerterrein |exb-2026-2420</meta:user-defined>
    <meta:user-defined meta:name="DCTERMS.W3CDTF/OVERHEIDop.jaargang">2026</meta:user-defined>
    <meta:user-defined meta:name="OVERHEIDop.publicationIssue">32740</meta:user-defined>
    <meta:user-defined meta:name="OVERHEIDop.GmbID/DC.identifier">gmb-2026-32740</meta:user-defined>
    <meta:user-defined meta:name="OVERHEIDop.versieInformatie"/>
  </office:meta>
</office:document-meta>
</file>