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Eemsstraat 12-H 1079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afgestorven kronkelwilg, staande in de achtertuin, met onmiddellijke inwerkingtreding, er geldt een herplantplicht</text:p>
            <text:p text:style-name="common-al">Besluit: verleend</text:p>
            <text:p text:style-name="common-al">Besluit verzonden op: 31-12-2025</text:p>
            <text:p text:style-name="common-al">Zaakadres: Eemsstraat 12-H 1079TG Amsterdam</text:p>
            <text:p text:style-name="common-al">Zaaknummer: Z2025-053299</text:p>
            <text:p text:style-name="common-al">DSO-nummer: 202512140015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32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99</meta:user-defined>
    <meta:user-defined meta:name="DCTERMS.abstract">kappen van een afgestorven kronkelwilg, staande in de achtertuin, met onmiddellijke inwerkingtr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Eemsstraat 12-H 1079TG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74</meta:user-defined>
    <meta:user-defined meta:name="OVERHEIDop.GmbID/DC.identifier">gmb-2026-3274</meta:user-defined>
    <meta:user-defined meta:name="OVERHEIDop.versieInformatie"/>
  </office:meta>
</office:document-meta>
</file>