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ing procedure voor Jaap Buijshof 50, 2111TJ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ëindiging procedure voor Jaap Buijshof 50, 2111TJ Aerdenhout.</text:p>
            <text:p text:style-name="common-al">Wij hebben we een verzoek ontvangen om de procedure voor de aanvraag omgevingsvergunning van 8 mei 2026 te beëindigen. Deze omgevingsvergunning is aangevraagd voor het plaatsen van een airco-unit. </text:p>
            <text:p text:style-name="common-al">De procedure voor Jaap Buijshof 50, 2111TJ Aerdenhout hebben wij op verzoek beëindigd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739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9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9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44</meta:user-defined>
    <meta:user-defined meta:name="DCTERMS.abstract">Betreft: Verzoek ingetrokken op het adres Jaap Buijshof 50, 2111TJ Aerdenhout voor Airco v2</meta:user-defined>
    <dc:language>nl</dc:language>
    <meta:user-defined meta:name="OVERHEIDop.locatietype/OVERHEIDop.gebiedsmarkering">Vlak</meta:user-defined>
    <meta:user-defined meta:name="DC.title">Beëindiging procedure voor Jaap Buijshof 50, 2111TJ Aerdenhou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394</meta:user-defined>
    <meta:user-defined meta:name="OVERHEIDop.GmbID/DC.identifier">gmb-2026-327394</meta:user-defined>
    <meta:user-defined meta:name="OVERHEIDop.versieInformatie"/>
  </office:meta>
</office:document-meta>
</file>