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mmalaan 1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T) Emmalaan 15 in Den Burg: zaaknummer 3784857 Het herinrichten van een openbaar park (ontvangen 30 juni 2026) Omgevingsplanactiviteit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3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485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 - Emmalaan 15 in Den Bur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392</meta:user-defined>
    <meta:user-defined meta:name="OVERHEIDop.GmbID/DC.identifier">gmb-2026-327392</meta:user-defined>
    <meta:user-defined meta:name="OVERHEIDop.versieInformatie"/>
  </office:meta>
</office:document-meta>
</file>