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pad 59 (AV Suomi) te Santpoort-Noord, DSO nummer 2026070300751, zaaknummer ODIJ-Z-26-1847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Kerkpad 59 (AV Suomi) te Santpoort-Noor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3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pad 59 (AV Suomi) te Santpoort-Noord, DSO nummer 2026070300751, zaaknummer ODIJ-Z-26-184773</meta:user-defined>
    <meta:user-defined meta:name="DCTERMS.W3CDTF/DCTERMS.available">2026-07-09</meta:user-defined>
    <meta:user-defined meta:name="DCTERMS.W3CDTF/OVERHEIDop.jaargang">2026</meta:user-defined>
    <meta:user-defined meta:name="OVERHEIDop.publicationIssue">327391</meta:user-defined>
    <meta:user-defined meta:name="OVERHEIDop.GmbID/DC.identifier">gmb-2026-327391</meta:user-defined>
    <meta:user-defined meta:name="OVERHEIDop.versieInformatie"/>
  </office:meta>
</office:document-meta>
</file>